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2cb6" officeooo:paragraph-rsid="000b2cb6"/>
    </style:style>
    <style:style style:name="P2" style:family="paragraph" style:parent-style-name="Standard">
      <style:paragraph-properties fo:text-align="center" style:justify-single-word="false"/>
      <style:text-properties officeooo:rsid="000b2cb6" officeooo:paragraph-rsid="000b2cb6"/>
    </style:style>
    <style:style style:name="P3" style:family="paragraph" style:parent-style-name="Standard">
      <style:text-properties fo:font-size="14pt" officeooo:rsid="000b2cb6" officeooo:paragraph-rsid="000b2cb6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officeooo:rsid="000b2cb6" officeooo:paragraph-rsid="000b2cb6" style:font-size-asian="14pt" style:font-size-complex="14pt"/>
    </style:style>
    <style:style style:name="P5" style:family="paragraph" style:parent-style-name="Standard">
      <style:text-properties fo:font-size="14pt" officeooo:rsid="000b2ece" officeooo:paragraph-rsid="000b2ece" style:font-size-asian="14pt" style:font-size-complex="14pt"/>
    </style:style>
    <style:style style:name="T1" style:family="text">
      <style:text-properties officeooo:rsid="000b2ece"/>
    </style:style>
    <style:style style:name="T2" style:family="text">
      <style:text-properties officeooo:rsid="000cf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har </text:p>
      <text:p text:style-name="P3">Mélody-Anne </text:p>
      <text:p text:style-name="P3">Assia</text:p>
      <text:p text:style-name="P3">Flora</text:p>
      <text:p text:style-name="P5">3°1</text:p>
      <text:p text:style-name="P1"/>
      <text:p text:style-name="P1"/>
      <text:p text:style-name="P4">Carte d'identité de Hackim</text:p>
      <text:p text:style-name="P2"/>
      <text:p text:style-name="P1"/>
      <text:p text:style-name="P3">Nom: Benelkare</text:p>
      <text:p text:style-name="P3">Prénom: Hackim</text:p>
      <text:p text:style-name="P3">Date de naissance: 18 mars 2000</text:p>
      <text:p text:style-name="P3">Lieu de naissance: <text:span text:style-name="T1">Caire, Égypte</text:span></text:p>
      <text:p text:style-name="P3">Taille: 1,72 mètres</text:p>
      <text:p text:style-name="P3">Poids: 65 kg</text:p>
      <text:p text:style-name="P3">Couleur des yeux: vert</text:p>
      <text:p text:style-name="P3">Couleur des cheveux: châtain</text:p>
      <text:p text:style-name="P3">Qualités: le cœur sur la main, gentil, attachant</text:p>
      <text:p text:style-name="P3">Défauts: irresponsable, bavard, manipulateur, <text:span text:style-name="T1">élève perturbateur</text:span></text:p>
      <text:p text:style-name="P3">Situation familiale: parents divorcés, père remarié et mère célibataire, une sœur aîné<text:span text:style-name="T2">e</text:span> et un petit frère</text:p>
      <text:p text:style-name="P3">Loisirs: rugby, breakdance, réseaux sociaux</text:p>
      <text:p text:style-name="P3">Amis: Pablo, Grâce </text:p>
      <text:p text:style-name="P3">Ennemie: Inès</text:p>
      <text:p text:style-name="P3">Événements marquants: le divorce de ses parents et la rupture d'amitié entre Grâce et lui-même <text:span text:style-name="T2">car, avec Pablo, ils ont raconté une blague sur Grâce au reste de la classe qui l'a humiliée.</text:span></text:p>
      <text:p text:style-name="P3">Secrets: il sait que la mère de Grâce se faisait battre par son père. <text:span text:style-name="T1">Il sait aussi que son meilleur ami, Pablo, aime Grâce en secret.</text:span></text:p>
      <text:p text:style-name="P5">Établissement scolaire: collè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3:15:14.390000000</meta:creation-date>
    <dc:date>2015-12-14T13:56:40.453000000</dc:date>
    <meta:editing-duration>PT10M55S</meta:editing-duration>
    <meta:editing-cycles>1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3" meta:word-count="140" meta:character-count="874" meta:non-whitespace-character-count="754"/>
  </office:meta>
</office:document-meta>
</file>