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45459" officeooo:paragraph-rsid="00145459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45459" officeooo:paragraph-rsid="00145459" style:font-weight-asian="bold" style:font-weight-complex="bold"/>
    </style:style>
    <style:style style:name="P3" style:family="paragraph" style:parent-style-name="Standard">
      <style:text-properties fo:font-size="20pt" officeooo:rsid="00156322" officeooo:paragraph-rsid="00156322" style:font-size-asian="20pt" style:font-size-complex="20pt"/>
    </style:style>
    <style:style style:name="P4" style:family="paragraph" style:parent-style-name="Standard">
      <style:text-properties fo:font-size="22pt" officeooo:rsid="00156322" officeooo:paragraph-rsid="00145459" style:font-size-asian="22pt" style:font-size-complex="22pt"/>
    </style:style>
    <style:style style:name="P5" style:family="paragraph" style:parent-style-name="Standard" style:list-style-name="L1">
      <style:text-properties fo:font-size="20pt" officeooo:rsid="00156322" officeooo:paragraph-rsid="00156322" style:font-size-asian="20pt" style:font-size-complex="20pt"/>
    </style:style>
    <style:style style:name="P6" style:family="paragraph" style:parent-style-name="Standard">
      <style:text-properties fo:font-size="20pt" officeooo:rsid="00158877" officeooo:paragraph-rsid="00158877" style:font-size-asian="20pt" style:font-size-complex="20pt"/>
    </style:style>
    <style:style style:name="P7" style:family="paragraph" style:parent-style-name="Standard" style:list-style-name="L1">
      <style:text-properties officeooo:rsid="00158877" officeooo:paragraph-rsid="00158877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56322" style:font-size-asian="22pt" style:font-size-complex="2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56322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56322" style:font-size-asian="20pt" style:font-size-complex="20pt"/>
    </style:style>
    <style:style style:name="T7" style:family="text">
      <style:text-properties fo:font-size="20pt" officeooo:rsid="00161ab5" style:font-size-asian="20pt" style:font-size-complex="20pt"/>
    </style:style>
    <style:style style:name="T8" style:family="text">
      <style:text-properties officeooo:rsid="00161a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ine, Ayoub, Alexis, Adrien.<text:span text:style-name="T3"><text:tab/><text:tab/><text:tab/><text:tab/><text:tab/><text:tab/><text:tab/></text:span><text:span text:style-name="T4">Luc.Tartar</text:span></text:p>
      <text:p text:style-name="P1"/>
      <text:p text:style-name="P1"><text:s text:c="48"/><text:span text:style-name="T1">Texte de la disp</text:span><text:span text:style-name="T2">ute</text:span></text:p>
      <text:p text:style-name="P4"/>
      <text:list xml:id="list704506328319491517" text:style-name="L1">
        <text:list-item>
          <text:p text:style-name="P5">Le cours d'italien se déroulait normalement, les élèves somnolaient. Soudain Hakim lança « Sale noire » à Grace.</text:p>
          <text:p text:style-name="P5">Grace se leva et répliqua par un « Sale arabe ».</text:p>
          <text:p text:style-name="P5">Le professeur ordonna à Hakim de sortir de classe,mais il contesta d'un « Non » ferme.</text:p>
          <text:p text:style-name="P5">Les élèves encouragèrent Hakim.</text:p>
          <text:p text:style-name="P5">Le professeur dit alors « Eh Ohh,c'est moi le professeur ici hein ! »</text:p>
        </text:list-item>
      </text:list>
      <text:p text:style-name="P3"/>
      <text:p text:style-name="P3"/>
      <text:list xml:id="list163006398745494" text:continue-numbering="true" text:style-name="L1">
        <text:list-header>
          <text:p text:style-name="P7"><text:span text:style-name="T6">G</text:span><text:span text:style-name="T5">race:Tu me harcèles,tu me rends la vie impossible,je n'en peu</text:span><text:span text:style-name="T7">x</text:span><text:span text:style-name="T5"> plus.</text:span></text:p>
        </text:list-header>
      </text:list>
      <text:p text:style-name="P6"><text:tab/>Hakim: Ta gueule grosse vache </text:p>
      <text:p text:style-name="P6"><text:tab/>Professeur : Eh Hakim allez oust du vent, tu va<text:span text:style-name="T8">s</text:span> en <text:tab/>permanence sur le champ et sans discuter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10:27.062000000</meta:creation-date>
    <dc:date>2015-10-08T16:30:04.437000000</dc:date>
    <meta:editing-duration>PT13M18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0" meta:word-count="107" meta:character-count="658" meta:non-whitespace-character-count="504"/>
  </office:meta>
</office:document-meta>
</file>