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6pt" officeooo:rsid="000bc930" officeooo:paragraph-rsid="000bc930" style:font-size-asian="31.5pt" style:font-size-complex="36pt"/>
    </style:style>
    <style:style style:name="P2" style:family="paragraph" style:parent-style-name="Standard">
      <style:text-properties style:font-name="Arial" fo:font-size="24pt" officeooo:rsid="000bc930" officeooo:paragraph-rsid="000bc930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e d'identité de Hakim <text:tab/><text:tab/><text:tab/><text:tab/></text:p>
      <text:p text:style-name="P1"/>
      <text:p text:style-name="P2">Prénom: Hakim </text:p>
      <text:p text:style-name="P2">Nom : Benaddou </text:p>
      <text:p text:style-name="P2">Date de naissance : 21/02/2000</text:p>
      <text:p text:style-name="P2">Lieu de naissance : Lyon 2 Hôtel Dieu </text:p>
      <text:p text:style-name="P2">Adresse:160 rue challemel laccour</text:p>
      <text:p text:style-name="P2">Famille : 3 frères 1 sœur 1 père 1 mère </text:p>
      <text:p text:style-name="P2">Age:15 ans</text:p>
      <text:p text:style-name="P2">Couleur des yeux : verts</text:p>
      <text:p text:style-name="P2">Couleur des cheveux : brun</text:p>
      <text:p text:style-name="P2">Taille : 1m71</text:p>
      <text:p text:style-name="P2">Passe temps favoris : jeux vidéo </text:p>
      <text:p text:style-name="P2">Sport favoris : Foot </text:p>
      <text:p text:style-name="P2">Sport qu'il déteste : Tennis</text:p>
      <text:p text:style-name="P2">Amis : Pablo ,Ines,Grace,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7:41:34.812000000</meta:creation-date>
    <dc:date>2015-12-16T17:54:20.321000000</dc:date>
    <meta:editing-duration>PT12M45S</meta:editing-duration>
    <meta:editing-cycles>1</meta:editing-cycles>
    <meta:document-statistic meta:table-count="0" meta:image-count="0" meta:object-count="0" meta:page-count="1" meta:paragraph-count="15" meta:word-count="70" meta:character-count="380" meta:non-whitespace-character-count="314"/>
    <meta:generator>LibreOffice/4.4.3.2$Windows_x86 LibreOffice_project/88805f81e9fe61362df02b9941de8e38a9b5fd16</meta:generator>
  </office:meta>
</office:document-meta>
</file>