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oupe Dilemne</text:p>
      <text:p text:style-name="Standard"/>
      <text:p text:style-name="Standard">Dialogue de Wassila, Farès et Bafodé</text:p>
      <text:p text:style-name="Standard"/>
      <text:p text:style-name="P1">Appel téléphonique entre Pablo et Hakim. Pablo appelle.</text:p>
      <text:p text:style-name="Standard"/>
      <text:p text:style-name="Standard"><text:span text:style-name="T1">Pablo :</text:span> <text:tab/>Allô !</text:p>
      <text:p text:style-name="Standard"><text:span text:style-name="T1">Hakim </text:span>: <text:tab/>Ouais quoi ?</text:p>
      <text:p text:style-name="Standard"><text:span text:style-name="T1">Pablo :</text:span> <text:tab/>J'ai un truc urgent à dire sur Grâce.</text:p>
      <text:p text:style-name="Standard"><text:span text:style-name="T1">Hakim :</text:span><text:tab/>OK ! Rejoins moi à 15h30 au parc.</text:p>
      <text:p text:style-name="Standard"/>
      <text:p text:style-name="P1">Les deux amis se retrouvent au parc</text:p>
      <text:p text:style-name="P1"/>
      <text:p text:style-name="P2">Pablo : ça fait trois jours qu'elle est inconsciente. Je commence à paniquer.</text:p>
      <text:p text:style-name="P2">Hakim : Laisse moi, je veux plus être dans tes histoires.</text:p>
      <text:p text:style-name="P2">Pablo : Si tu m'aides pas, je dirais que c'était ton idée.</text:p>
      <text:p text:style-name="P2">Hakim : C'est bon ! Tu as raison, faut qu'on trouve une solution.</text:p>
      <text:p text:style-name="P2">Pablo : Vaut mieux garder ça pour nous.</text:p>
      <text:p text:style-name="P2">Hakim : Si on le dit à la police, c'est aux adultes de régler le problèmes.</text:p>
      <text:p text:style-name="P2">Pablo : Je veux pas d'un cadavre dans ma chambre...</text:p>
      <text:p text:style-name="P2">Hakim : Ben si tu le dis à la police, c'est plus à nous de la garder.</text:p>
      <text:p text:style-name="P2">Pablo : Si on se dénonce, on risque la prison !</text:p>
      <text:p text:style-name="P2">Hakim : Vaut mieux la prison que la mort de notre amie...</text:p>
      <text:p text:style-name="P2">Pablo : Peut-être... qu'elle va pas mourir.</text:p>
      <text:p text:style-name="P2">Hakim : Sans l'aide des médecins, elle mourra.</text:p>
      <text:p text:style-name="P2">Pablo : Ouais, mais tout ça retombera sur nous.</text:p>
      <text:p text:style-name="P2">Hakim : Tu t'inquiètes pas vraiment de la santé de ton amie, en vérité elle n'est peut-être pas ton amie ?</text:p>
      <text:p text:style-name="P2">Pablo : C'est mon avenir qui est en jeu.</text:p>
      <text:p text:style-name="P2">Hakim : Elle, c'est sa vie qui est en jeu.</text:p>
      <text:p text:style-name="P2">Pablo : … T'as gagné, je te suis mais je te préviens que ça retombera sur nous.</text:p>
      <text:p text:style-name="P2">Hakim : Vaut mieux qu'on y aille maintenant.</text:p>
      <text:p text:style-name="P2">Pablo : J'ai peur ! Je suis encore jeune !</text:p>
      <text:p text:style-name="P2">Hakim : T'inquiètes pas ça va le f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Thomas</meta:initial-creator>
    <meta:creation-date>2016-01-27T09:22:39.90</meta:creation-date>
    <dc:date>2016-01-27T09:36:00.15</dc:date>
    <dc:creator>Maxime Thomas</dc:creator>
    <meta:editing-duration>PT12M4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8" meta:word-count="282" meta:character-count="1386"/>
  </office:meta>
</office:document-meta>
</file>