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center" style:justify-single-word="false"/>
      <style:text-properties style:font-name="Arial" fo:font-size="40pt" style:text-underline-style="solid" style:text-underline-width="auto" style:text-underline-color="font-color" fo:font-weight="bold" officeooo:paragraph-rsid="0002ca21" style:font-size-asian="40pt" style:font-weight-asian="bold" style:font-size-complex="40pt" style:font-weight-complex="bold"/>
    </style:style>
    <style:style style:name="P6" style:family="paragraph" style:parent-style-name="Standard">
      <style:text-properties style:font-name="Arial" fo:font-size="12pt" style:font-size-asian="12pt" style:font-size-complex="12pt"/>
    </style:style>
    <style:style style:name="P7" style:family="paragraph" style:parent-style-name="Standard">
      <style:text-properties style:font-name="Arial" fo:font-size="12pt" officeooo:paragraph-rsid="0002ca21" style:font-size-asian="12pt" style:font-size-complex="12pt"/>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02ca21" style:font-size-asian="12pt" style:font-size-complex="12pt"/>
    </style:style>
    <style:style style:name="P10" style:family="paragraph" style:parent-style-name="Standard">
      <style:paragraph-properties fo:text-align="justify" style:justify-single-word="false"/>
      <style:text-properties style:font-name="Arial" fo:font-size="12pt" fo:font-style="normal" style:text-underline-style="none" fo:font-weight="normal" officeooo:paragraph-rsid="0002ca21"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style:font-name="Arial" fo:font-size="12pt" fo:font-style="normal" officeooo:paragraph-rsid="0002ca21" style:font-size-asian="12pt" style:font-style-asian="normal" style:font-size-complex="12pt" style:font-style-complex="normal"/>
    </style:style>
    <style:style style:name="P12" style:family="paragraph" style:parent-style-name="Standard">
      <style:paragraph-properties fo:text-align="end" style:justify-single-word="false"/>
      <style:text-properties style:font-name="Arial" fo:font-size="12pt" fo:font-style="italic" style:font-size-asian="12pt" style:font-style-asian="italic" style:font-size-complex="12pt" style:font-style-complex="italic"/>
    </style:style>
    <style:style style:name="P13" style:family="paragraph" style:parent-style-name="Standard">
      <style:paragraph-properties fo:text-align="end" style:justify-single-word="false"/>
      <style:text-properties style:font-name="Arial" fo:font-size="12pt" fo:font-style="italic" officeooo:paragraph-rsid="0002ca21"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style:font-name="Arial" fo:font-size="12pt" fo:font-style="italic"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style:font-name="Arial" fo:font-size="12pt" fo:font-style="italic" officeooo:paragraph-rsid="0002ca21" style:font-size-asian="12pt" style:font-style-asian="italic" style:font-size-complex="12pt" style:font-style-complex="italic"/>
    </style:style>
    <style:style style:name="P16" style:family="paragraph" style:parent-style-name="Standard">
      <style:paragraph-properties fo:text-align="justify" style:justify-single-word="false"/>
      <style:text-properties style:font-name="Arial" officeooo:paragraph-rsid="0002ca21"/>
    </style:style>
    <style:style style:name="P17" style:family="paragraph" style:parent-style-name="Standard">
      <style:text-properties style:font-name="Arial" officeooo:paragraph-rsid="0002ca21"/>
    </style:style>
    <style:style style:name="P18" style:family="paragraph" style:parent-style-name="Standard">
      <style:paragraph-properties fo:text-align="center" style:justify-single-word="false"/>
      <style:text-properties style:font-name="Arial" fo:font-size="80pt" style:text-underline-style="none" fo:font-weight="bold" officeooo:paragraph-rsid="0002ca21" style:font-size-asian="80pt" style:font-weight-asian="bold" style:font-size-complex="80pt" style:font-weight-complex="bold"/>
    </style:style>
    <style:style style:name="P19" style:family="paragraph" style:parent-style-name="Standard">
      <style:text-properties officeooo:paragraph-rsid="0002ca21"/>
    </style:style>
    <style:style style:name="P20" style:family="paragraph" style:parent-style-name="Standard">
      <style:paragraph-properties fo:text-align="end" style:justify-single-word="false"/>
      <style:text-properties fo:font-style="italic" officeooo:paragraph-rsid="0002ca21" style:font-style-asian="italic" style:font-style-complex="italic"/>
    </style:style>
    <style:style style:name="P21" style:family="paragraph" style:parent-style-name="Standard">
      <style:paragraph-properties fo:text-align="justify" style:justify-single-word="false"/>
      <style:text-properties officeooo:paragraph-rsid="0002ca21"/>
    </style:style>
    <style:style style:name="P22" style:family="paragraph" style:parent-style-name="Standard">
      <style:paragraph-properties fo:text-align="justify" style:justify-single-word="false"/>
      <style:text-properties style:font-name="Arial" officeooo:paragraph-rsid="0002ca2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02ca21"/>
    </style:style>
    <style:style style:name="T4" style:family="text">
      <style:text-properties style:font-name="Arial" fo:font-size="12pt" style:font-size-asian="12pt" style:font-size-complex="12pt"/>
    </style:style>
    <style:style style:name="T5" style:family="text">
      <style:text-properties style:font-name="Arial" fo:font-size="12pt" fo:font-style="italic" style:font-size-asian="12pt" style:font-style-asian="italic" style:font-size-complex="12pt" style:font-style-complex="italic"/>
    </style:style>
    <style:style style:name="T6" style:family="text">
      <style:text-properties style:font-name="Arial" fo:font-size="12pt" fo:font-style="italic" officeooo:rsid="0002ca21" style:font-size-asian="12pt" style:font-style-asian="italic" style:font-size-complex="12pt" style:font-style-complex="italic"/>
    </style:style>
    <style:style style:name="T7" style:family="text">
      <style:text-properties officeooo:rsid="0004ba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8"/>
      <text:p text:style-name="P18">JOURNAL INTIME <text:span text:style-name="T3">DE </text:span>HAKIM</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7"><text:span text:style-name="T3">Collège Lamartine<text:tab/><text:tab/><text:tab/><text:tab/><text:tab/><text:tab/><text:tab/><text:tab/>Classe 4e4 Groupe </text:span><text:span text:style-name="T7">2</text:span></text:p>
      <text:p text:style-name="P2"/>
      <text:p text:style-name="P2"/>
      <text:p text:style-name="P2"/>
      <text:p text:style-name="P17"><text:soft-page-break/>Le 30/<text:span text:style-name="T3">0</text:span>1/15 </text:p>
      <text:p text:style-name="P17"/>
      <text:p text:style-name="P17"><text:span text:style-name="T3">C</text:span>her journal,</text:p>
      <text:p text:style-name="P17"/>
      <text:p text:style-name="P16">Aie... j'ai mal,que s'est-il <text:s/>passé? je me souviens de rien.</text:p>
      <text:p text:style-name="P16">J'ai mal partout (les bras,le ventre,les jambes...)où suis je? Je vois des néons,je vois des blouses blanches.Je suis dans un lit . J'entends taper,une infirmière rentre avec un chariot et commence à poser plein de questions. Elle me prend le bras pour mesurer ma tension. Elle me dit que tout va bien et repart <text:s/>pour me chercher un plateau-repas. J'avais tellement faim que j'ai tout mangé même si la nourriture n'avait pas de goût. Le temps est long il n'y a rien à faire c'est pour ça que j'écris.</text:p>
      <text:p text:style-name="P17"/>
      <text:p text:style-name="P17">Le 02/<text:span text:style-name="T3">0</text:span>2/15 </text:p>
      <text:p text:style-name="P17"/>
      <text:p text:style-name="P17"><text:span text:style-name="T3">C</text:span>her journal,</text:p>
      <text:p text:style-name="P17"/>
      <text:p text:style-name="P16">Je me sens mieux pour la toute première fois mon cœur bat la chamade . J'ai vu la plus belle personne au monde elle rentre avec un bouquet de fleurs</text:p>
      <text:p text:style-name="P16">Ces cheveux,son visage,sa robe,ces mains,ces chaussures …</text:p>
      <text:p text:style-name="P16">La fille semblait perdu je lui réponds: «ce bouquet de fleur est pour moi ?»</text:p>
      <text:p text:style-name="P16">Je crois que je suis amoureux. Et elle? J'espère qu'elle me trouve sympas et beau. Elle me dit «comment vous appeler vous»? Je réponds je m'appelle Hakim . Et vous? Elle répondit je m'appelle Grace . Elle me dit je cherche ma mère . Je n'en est aucune idée? Elle dit merci . J'espère vous revoir bientôt . Vous aussi à bientôt .</text:p>
      <text:p text:style-name="P19"/>
      <text:p text:style-name="P20"><text:span text:style-name="T4">William et Lucas 4e4</text:span></text:p>
      <text:p text:style-name="P2"/>
      <text:p text:style-name="P7"><text:span text:style-name="T3">Le 03/12/15</text:span></text:p>
      <text:p text:style-name="P1"><text:s/></text:p>
      <text:p text:style-name="P10">Cher journal, </text:p>
      <text:p text:style-name="P10">tout le monde croit que je suis méchant mais en fait je suis sensible.</text:p>
      <text:p text:style-name="P3">Je me souviens, j'étais chez moi je jouais tranquillement et soudain mon père est venu me chercher en voiture. Je savais pas où on allait. On arrive à Miribel, j'étais surpris et content. Je demande à mon père «Qu'est-ce qu'on fait ici ?» </text:p>
      <text:p text:style-name="P3">Il ne répond pas, on continue à avancer vers un espace libre et là mon papa sort une grande chose à aile jaune. Il commence à m'expliquer comment le faire voler. Je ne savais pas ce que c'était mais je me sentais grand et libre. J'essaye d'en faire mais je n'y arrive pas. Après plusieurs essais, j'ai réussi à faire voler le cerf-volant.</text:p>
      <text:p text:style-name="P3"/>
      <text:p text:style-name="P3">C'est un de mes meilleurs souvenirs, j'ai aimé les sensations et en plus, j'ai passé un bon moment avec mon père qui m'a fait découvrir ma future passion...</text:p>
      <text:p text:style-name="P3"/>
      <text:p text:style-name="P3"/>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9"><text:soft-page-break/><text:span text:style-name="T3">Le 04/12/15</text:span></text:p>
      <text:p text:style-name="P9"><text:span text:style-name="T3"/></text:p>
      <text:p text:style-name="P9"><text:span text:style-name="T3">Cher journal,</text:span></text:p>
      <text:p text:style-name="P9"><text:span text:style-name="T3"/></text:p>
      <text:p text:style-name="P3">Je me souviens, <text:s/>ma famille et moi sommes partis à la fête foraine de la Croix-Rousse.</text:p>
      <text:p text:style-name="P3">Je suis super-content, y a plein de lumière partout.J'ai couru vers les auto- tamponneuses j'étais excité car c'est amusant,on se fonce dessus à toute vitesse.Après, nous allons vers un autre manège qui s'appelle «la terreur», il faisait vraiment très peur car il y avait des fantômes … En fait j'avais que 7 ans, mais maintenant que je suis courageux j'aurais plus peur de ce manège.Quelques manèges plus-tard, on est rentré . J'ai beaucoup aimé cette journée car je me suis vraiment amusé.</text:p>
      <text:p text:style-name="P2"/>
      <text:p text:style-name="P12">Quentin, Raphaël, Sopanan 4e4</text:p>
      <text:p text:style-name="P14"/>
      <text:p text:style-name="P11"><text:span text:style-name="T3">Le 05/12/15</text:span></text:p>
      <text:p text:style-name="P16"><text:s text:c="19"/></text:p>
      <text:p text:style-name="P16">Cher journal, </text:p>
      <text:p text:style-name="P16"/>
      <text:p text:style-name="P16">Je me souviens quand ma mère me lisait des histoires avec sa petite voix douce,elle sentait la rose.</text:p>
      <text:p text:style-name="P16">Mon histoire préférée c'était <text:span text:style-name="T2">Peter Pan</text:span>,ça me faisait rêver. A chaque fois qu'elle finissait son histoire, elle me donnait un petit bisou sur la joue, elle me posait la couverture très délicatement,</text:p>
      <text:p text:style-name="P16">elle éteignait les lumières et avec une toute petite voix <text:s/>me disait «bonne nuit mon chéri ».</text:p>
      <text:p text:style-name="P16">Ca me rendait heureux d'avoir une mère comme ça, et je me souviendrais toute ma vie de sa douceur et de sa <text:s/>sensibilité.</text:p>
      <text:p text:style-name="P16"/>
      <text:p text:style-name="P16"/>
      <text:p text:style-name="P16"><text:span text:style-name="T3">Le 06/12/15</text:span><text:tab/><text:tab/><text:tab/><text:tab/><text:tab/><text:tab/><text:tab/><text:tab/><text:tab/></text:p>
      <text:p text:style-name="P16"><text:s text:c="31"/></text:p>
      <text:p text:style-name="P16">Cher journal,</text:p>
      <text:p text:style-name="P16"/>
      <text:p text:style-name="P16">Je me souviens du jour où mes parents m'ont organisé une fête surprise .C'était un samedi,il faisait beau ,je suis descendu au salon , quand tout à coup on me crie « joyeux anniversaire. »</text:p>
      <text:p text:style-name="P16">J'étais étonné et content de cette magnifique surprise. Y avait Grâce ,c'était la plus belle, je ne voyais qu'elle, y avait Pablo et tous mes autres copains. On s'est bien amusé, y avait plein de jeux,des ballons de toutes les couleurs ,des confettis de partout. Au centre du salon, y avait <text:s/>une grande table avec plein de cadeaux, ça me donnait envie de tous les ouvrir,ma mère avait acheté un grand gâteau au chocolat.</text:p>
      <text:p text:style-name="P16">Je me souviendrais toute ma vie de cette journée,pour une fois que je me suis senti aimée, centre du monde, ils sont tous venus pour moi.</text:p>
      <text:p text:style-name="P15"/>
      <text:p text:style-name="P13">Kalathoumi et Umayma 4e4</text:p>
      <text:p text:style-name="P15"/>
      <text:p text:style-name="P15"/>
      <text:p text:style-name="P15"/>
      <text:p text:style-name="P15"/>
      <text:p text:style-name="P15"/>
      <text:p text:style-name="P15"/>
      <text:p text:style-name="P15"/>
      <text:p text:style-name="P15"/>
      <text:p text:style-name="P16"><text:soft-page-break/>Le <text:span text:style-name="T3">10/12/15</text:span></text:p>
      <text:p text:style-name="P16"/>
      <text:p text:style-name="P16"><text:span text:style-name="T3">Cher journal,</text:span></text:p>
      <text:p text:style-name="P16"/>
      <text:p text:style-name="P16">J'ai voulu <text:s/>tester la fidélité de ma petite amie Grâce .</text:p>
      <text:p text:style-name="P16">Cela a mal tourné .</text:p>
      <text:p text:style-name="P16">Je suis quelqu'un de très jaloux .</text:p>
      <text:p text:style-name="P16">Je ne pouvais pas supporter de la voir discuter avec mon meilleur ami Pablo mais j'ai pris sur moi .</text:p>
      <text:p text:style-name="P16">De ce fait , j'ai décidé de faire un plan avec Pablo . Cela a été très compliqué, car Pablo était vraiment contre ce plan .</text:p>
      <text:p text:style-name="P16">Il trouvait que ça ne se faisait pas . J'ai réussi à lui faire changer d'avis en lui proposant plusieurs fois .</text:p>
      <text:p text:style-name="P16">Heureusement , <text:s/>il a été là pour m'aider dans ce terrible moment . Il faut savoir que je ne voulais pas faire de mal à Grâce car si elle apprenait que c'était un test ou même un piège elle ne me le pardonnerait jamais .</text:p>
      <text:p text:style-name="P16">Voilà le jour arrivé , Pablo va doucement mais sûrement la voir .</text:p>
      <text:p text:style-name="P16">Dès qu'il arrive vers Grâce , il commence à lui sortir les violons (jouer la sérénade) en lui disant qu'elle est la plus belle, que je ne la mérite pas .</text:p>
      <text:p text:style-name="P16">C'est vrai que je la trouve belle ! Elle ne répondait pas à ses compliments, jusqu'à ce que Pablo passe le téléphone à Grâce, le temps de faire ses lacets .</text:p>
      <text:p text:style-name="P16">Puis, <text:s/>j'ai envoyé un SMS à Pablo pour lui demander si le plan fonctionnait.</text:p>
      <text:p text:style-name="P16">Mais rien ne ces passé comme prévu.</text:p>
      <text:p text:style-name="P16">Grâce a vu le SMS, quand il se relève Grâce lui met une gifle , en lui disant pourquoi il l'a trahi ? </text:p>
      <text:p text:style-name="P16">« J'avais vraiment confiance en toi . » a hurlé Grâce. </text:p>
      <text:p text:style-name="P16">Pablo la regarde d'un air étonné mais au fond de lui il savait qu'elle était au courant de ce qu'il se passait . </text:p>
      <text:p text:style-name="P16">Grâce jette le portable sur Pablo.</text:p>
      <text:p text:style-name="P16">Pablo est vite venu vers moi après cette fameuse dispute et puis me dit « on est vraiment bête le plan a foiré … »</text:p>
      <text:p text:style-name="P16">Pablo me dit « Grâce t'aime vraiment comme toi tu l'aimes . »</text:p>
      <text:p text:style-name="P16"/>
      <text:p text:style-name="P16">On arrive en salle de classe , je vois Grâce toute triste avec les yeux rouges , je pense qu'elle a pleuré. La voyant comme ça, cela me brise le cœur et je ne suis pas d'humeur a travailler . </text:p>
      <text:p text:style-name="P16">Je me rends compte que j'ai fait une énorme erreur en lui tendant ce fameux piège… </text:p>
      <text:p text:style-name="P16">Je ne travaille pas , je suis triste et M .G ravière en rajoute une couche , en me hurlant dessus en me disant « TU TE REVEILLES MAINTENANT ON EST EN COURS ET PAS A LA MAISON C'EST CLAIR !!!!!!!!!!!?????? »</text:p>
      <text:p text:style-name="P16"><text:s/>Nerveux comme je suis , je décide de me rebeller en sachant qu' en plus je ne suis pas du tout dans mon assiette.</text:p>
      <text:p text:style-name="P16">Enfin , le prof me dit « sors toute suite de cette salle » . </text:p>
      <text:p text:style-name="P16">Je me lève pour sortir...</text:p>
      <text:p text:style-name="P16">Et la je vois Grâce partir , personne a compris , nous sommes tous resté bouche bées …</text:p>
      <text:p text:style-name="P21"/>
      <text:p text:style-name="P21"><text:span text:style-name="T5"><text:tab/><text:tab/><text:tab/><text:tab/><text:tab/><text:tab/><text:tab/><text:tab/></text:span></text:p>
      <text:p text:style-name="P21"><text:span text:style-name="T5"><text:tab/><text:tab/><text:tab/><text:tab/><text:tab/><text:tab/><text:tab/><text:tab/><text:tab/> <text:s text:c="2"/>Camilia, Sueda, Zumra </text:span><text:span text:style-name="T6">4e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09:02:44.54</meta:creation-date>
    <dc:date>2015-12-14T09:40:22.81</dc:date>
    <meta:editing-duration>PT14M23S</meta:editing-duration>
    <meta:editing-cycles>4</meta:editing-cycles>
    <meta:generator>LibreOffice/4.0.1.2$Windows_x86 LibreOffice_project/84102822e3d61eb989ddd325abf1ac077904985</meta:generator>
    <meta:document-statistic meta:table-count="0" meta:image-count="0" meta:object-count="0" meta:page-count="4" meta:paragraph-count="68" meta:word-count="1232" meta:character-count="6615" meta:non-whitespace-character-count="5339"/>
  </office:meta>
</office:document-meta>
</file>