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80" style:font-name="Times New Roman" fo:font-style="italic" officeooo:rsid="00164f00" officeooo:paragraph-rsid="00164f00" style:font-style-asian="italic" style:font-style-complex="italic"/>
    </style:style>
    <style:style style:name="P2" style:family="paragraph" style:parent-style-name="Standard">
      <style:text-properties fo:color="#000080" style:font-name="Times New Roman" fo:font-style="normal" fo:font-weight="normal" officeooo:rsid="00164f00" officeooo:paragraph-rsid="00164f00" style:font-style-asian="normal" style:font-weight-asian="normal" style:font-style-complex="normal" style:font-weight-complex="normal"/>
    </style:style>
    <style:style style:name="P3" style:family="paragraph" style:parent-style-name="Standard">
      <style:text-properties fo:color="#000000" style:font-name="Times New Roman" fo:font-style="italic" officeooo:rsid="00164f00" officeooo:paragraph-rsid="00164f00" style:font-style-asian="italic" style:font-style-complex="italic"/>
    </style:style>
    <style:style style:name="P4" style:family="paragraph" style:parent-style-name="Standard">
      <style:text-properties fo:color="#000000" style:font-name="Times New Roman" fo:font-style="italic" officeooo:rsid="00164f00" officeooo:paragraph-rsid="001bb82a" style:font-style-asian="italic" style:font-style-complex="italic"/>
    </style:style>
    <style:style style:name="P5" style:family="paragraph" style:parent-style-name="Standard">
      <style:text-properties fo:color="#000000" style:font-name="Times New Roman" fo:font-style="italic" officeooo:rsid="00168f7e" officeooo:paragraph-rsid="00168f7e" style:font-style-asian="italic" style:font-style-complex="italic"/>
    </style:style>
    <style:style style:name="P6" style:family="paragraph" style:parent-style-name="Standard">
      <style:text-properties fo:color="#000000" style:font-name="Times New Roman" fo:font-style="italic" officeooo:rsid="00176270" officeooo:paragraph-rsid="00176270" style:font-style-asian="italic" style:font-style-complex="italic"/>
    </style:style>
    <style:style style:name="P7" style:family="paragraph" style:parent-style-name="Standard">
      <style:paragraph-properties fo:text-align="center" style:justify-single-word="false"/>
      <style:text-properties fo:color="#000000" style:font-name="Times New Roman" fo:font-size="15pt" fo:font-style="italic" fo:font-weight="bold" officeooo:rsid="00164f00" officeooo:paragraph-rsid="001efd8c" style:font-size-asian="15pt" style:font-style-asian="italic" style:font-weight-asian="bold" style:font-size-complex="15pt" style:font-style-complex="italic" style:font-weight-complex="bold"/>
    </style:style>
    <style:style style:name="P8" style:family="paragraph" style:parent-style-name="Standard">
      <style:text-properties fo:color="#000066" style:font-name="Times New Roman" fo:font-style="normal" officeooo:rsid="00164f00" officeooo:paragraph-rsid="00164f00" style:font-style-asian="normal" style:font-style-complex="normal"/>
    </style:style>
    <style:style style:name="P9" style:family="paragraph" style:parent-style-name="Standard">
      <style:text-properties fo:color="#000066" style:font-name="Times New Roman" fo:font-style="normal" officeooo:rsid="00168f7e" officeooo:paragraph-rsid="00168f7e" style:font-style-asian="normal" style:font-style-complex="normal"/>
    </style:style>
    <style:style style:name="P10" style:family="paragraph" style:parent-style-name="Standard">
      <style:text-properties fo:color="#000066" style:font-name="Times New Roman" fo:font-style="normal" officeooo:rsid="00176270" officeooo:paragraph-rsid="00176270" style:font-style-asian="normal" style:font-style-complex="normal"/>
    </style:style>
    <style:style style:name="P11" style:family="paragraph" style:parent-style-name="Standard">
      <style:text-properties fo:color="#000066" style:font-name="Times New Roman" fo:font-style="normal" officeooo:rsid="00176270" officeooo:paragraph-rsid="00168f7e" style:font-style-asian="normal" style:font-style-complex="normal"/>
    </style:style>
    <style:style style:name="P12" style:family="paragraph" style:parent-style-name="Standard">
      <style:paragraph-properties fo:text-align="center" style:justify-single-word="false"/>
      <style:text-properties fo:color="#009999" style:text-line-through-style="none" style:text-line-through-type="none" style:font-name="Times New Roman" fo:font-style="normal" style:text-underline-style="solid" style:text-underline-width="auto" style:text-underline-color="font-color" fo:font-weight="bold" officeooo:rsid="001bb82a" officeooo:paragraph-rsid="001bb82a" style:font-style-asian="normal" style:font-weight-asian="bold" style:font-style-complex="normal" style:font-weight-complex="bold"/>
    </style:style>
    <style:style style:name="P13" style:family="paragraph" style:parent-style-name="Standard">
      <style:paragraph-properties fo:text-align="center" style:justify-single-word="false"/>
      <style:text-properties fo:color="#000000" style:font-name="Times New Roman" fo:font-size="15pt" fo:font-style="italic" fo:font-weight="bold" officeooo:rsid="00164f00" officeooo:paragraph-rsid="001efd8c" fo:background-color="#ffff66" style:font-size-asian="15pt" style:font-style-asian="italic" style:font-weight-asian="bold" style:font-size-complex="15pt" style:font-style-complex="italic" style:font-weight-complex="bold"/>
    </style:style>
    <style:style style:name="P14" style:family="paragraph" style:parent-style-name="Standard">
      <style:text-properties fo:color="#000000" style:font-name="Times New Roman" fo:font-style="italic" officeooo:rsid="00164f00" officeooo:paragraph-rsid="001bb82a" style:font-style-asian="italic" style:font-style-complex="italic"/>
    </style:style>
    <style:style style:name="P15" style:family="paragraph" style:parent-style-name="Standard">
      <style:paragraph-properties fo:text-align="start" style:justify-single-word="false"/>
      <style:text-properties fo:color="#000000" style:font-name="Times New Roman" fo:font-size="14pt" fo:font-style="italic" officeooo:rsid="001cbc2c" officeooo:paragraph-rsid="00231bb5" style:font-size-asian="14pt" style:font-style-asian="italic" style:font-size-complex="14pt" style:font-style-complex="italic"/>
    </style:style>
    <style:style style:name="P16" style:family="paragraph" style:parent-style-name="Standard">
      <style:paragraph-properties fo:text-align="start" style:justify-single-word="false"/>
      <style:text-properties style:font-name="Times New Roman" fo:font-size="14pt" officeooo:rsid="001cbc2c" officeooo:paragraph-rsid="00231bb5" style:font-size-asian="14pt" style:font-size-complex="14pt"/>
    </style:style>
    <style:style style:name="P17" style:family="paragraph" style:parent-style-name="Standard">
      <style:paragraph-properties fo:text-align="start" style:justify-single-word="false"/>
      <style:text-properties style:font-name="Times New Roman" fo:font-size="14pt" officeooo:rsid="001e653a" officeooo:paragraph-rsid="00231bb5" style:font-size-asian="14pt" style:font-size-complex="14pt"/>
    </style:style>
    <style:style style:name="P18" style:family="paragraph" style:parent-style-name="Standard">
      <style:paragraph-properties fo:text-align="start" style:justify-single-word="false"/>
      <style:text-properties style:font-name="Times New Roman" fo:font-size="14pt" style:text-underline-style="solid" style:text-underline-width="auto" style:text-underline-color="font-color" officeooo:rsid="001cca3e" officeooo:paragraph-rsid="00231bb5" style:font-size-asian="14pt" style:font-size-complex="14pt"/>
    </style:style>
    <style:style style:name="T1" style:family="text">
      <style:text-properties fo:color="#000000" fo:font-style="italic" style:font-style-asian="italic" style:font-style-complex="italic"/>
    </style:style>
    <style:style style:name="T2" style:family="text">
      <style:text-properties officeooo:rsid="00168f7e"/>
    </style:style>
    <style:style style:name="T3" style:family="text">
      <style:text-properties officeooo:rsid="00176270"/>
    </style:style>
    <style:style style:name="T4" style:family="text">
      <style:text-properties officeooo:rsid="001cd58e"/>
    </style:style>
    <style:style style:name="T5" style:family="text">
      <style:text-properties officeooo:rsid="001d3659"/>
    </style:style>
    <style:style style:name="T6" style:family="text">
      <style:text-properties officeooo:rsid="00209199"/>
    </style:style>
    <style:style style:name="T7" style:family="text">
      <style:text-properties officeooo:rsid="001cca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
      <text:p text:style-name="P4"/>
      <text:p text:style-name="P16">Cette fois-ci nous avons travaillé à cinq (Solenne, Alice, Tina, Maïmouna et Océane). Nous avons commencé par énumérer nos idées puis les avons rassemblées pour en faire un texte final (le texte est constitué d'une ellipse). </text:p>
      <text:p text:style-name="P18">Nos idées étaient :</text:p>
      <text:p text:style-name="P16">-<text:span text:style-name="T7">n°1 : elle se sauve du camion et <text:s/></text:span></text:p>
      <text:p text:style-name="P16">-<text:span text:style-name="T7">n°2 : elle demande à la routière de la déposer quelque part</text:span></text:p>
      <text:p text:style-name="P16">-<text:span text:style-name="T7">n°3 </text:span>: <text:span text:style-name="T7">elle l'a déposée à la douane </text:span></text:p>
      <text:p text:style-name="P17">Au final, nous avons choisi l'idée n°1 : elle se sauve pour être seule et Hakim accompagné par son professeur vont la trouvée sur le bord de la route. </text:p>
      <text:p text:style-name="P15"/>
      <text:p text:style-name="P13">O<text:span text:style-name="T6">n demande Grâce !</text:span></text:p>
      <text:p text:style-name="P13"/>
      <text:p text:style-name="P7"/>
      <text:p text:style-name="P4">Grâce, sa mère (Claire), Hakim et leur professeur sont dans une salle d'attente à l'hôpital pour l'avortement de Grâce.</text:p>
      <text:p text:style-name="P1"/>
      <text:p text:style-name="P2">Grâce : Si ça se trouve, ça va mal se passer… Je suis peut-être hors délai…</text:p>
      <text:p text:style-name="P2"/>
      <text:p text:style-name="P2">Claire : Mais non, ne t'inquiète pas, ça va aller. Je te le promet<text:span text:style-name="T5">s</text:span>.</text:p>
      <text:p text:style-name="P2"/>
      <text:p text:style-name="P2">Hakim : Et puis on est avec toi !</text:p>
      <text:p text:style-name="P2"/>
      <text:p text:style-name="P2">Le professeur : Oui, ils ont raison tu sais. Et puis…</text:p>
      <text:p text:style-name="P2"/>
      <text:p text:style-name="P3">Le psychologue arrive, coupant la parole au professeur.</text:p>
      <text:p text:style-name="P3"/>
      <text:p text:style-name="P8">Psychologue : Mademoiselle Bouliot ?</text:p>
      <text:p text:style-name="P3"/>
      <text:p text:style-name="P3">Grâce se lève en tremblant.</text:p>
      <text:p text:style-name="P3"/>
      <text:p text:style-name="P8">Grâce : Oui…</text:p>
      <text:p text:style-name="P8"/>
      <text:p text:style-name="P3">Le psychologue et Grâce sortent de la salle d'attente.</text:p>
      <text:p text:style-name="P8"/>
      <text:p text:style-name="P8">Claire : A tout à l'heure ma chérie.</text:p>
      <text:p text:style-name="P8"/>
      <text:p text:style-name="P8"><text:span text:style-name="T1">Claire reprend, se tournant vers Hakim</text:span>.</text:p>
      <text:p text:style-name="P8"/>
      <text:p text:style-name="P8">Claire : Mais, que s'est-il vraiment passé ces derniers jours ?</text:p>
      <text:p text:style-name="P8"/>
      <text:p text:style-name="P8">Le professeur : Oui, car Grâce refuse d'en parler…</text:p>
      <text:p text:style-name="P8"/>
      <text:p text:style-name="P3">Hakim baisse les yeux, mal à l'aise.</text:p>
      <text:p text:style-name="P3"/>
      <text:p text:style-name="P8">Hakim : Euh… et bien… je ne sais pas si je devrais en parler puisque Grâce n'est pas là…</text:p>
      <text:p text:style-name="P8"/>
      <text:p text:style-name="P8">C<text:span text:style-name="T2">laire : Mais si, vas-y, ne t'inquiète pas cela restera entre nous.</text:span></text:p>
      <text:p text:style-name="P8"><text:soft-page-break/></text:p>
      <text:p text:style-name="P5">Hakim prend une grande inspiration.</text:p>
      <text:p text:style-name="P8"/>
      <text:p text:style-name="P9">Hakim : Bon d'accord, je vais tout vous dire. Grâce s'est enfuie par l'autoroute et s'est discrètement glissée dans un camion de marchandise. Je ne sais pas exactement se qu'il s'est vraiment passé dedans, mais…</text:p>
      <text:p text:style-name="P9"/>
      <text:p text:style-name="P5">Claire coupe la parole à Hakim.</text:p>
      <text:p text:style-name="P5"/>
      <text:p text:style-name="P9">Claire : QUOI !? Dans un camion ?! Mais elle est folle… Oh ma petite fille…</text:p>
      <text:p text:style-name="P9"/>
      <text:p text:style-name="P9">H<text:span text:style-name="T3">akim : Mais non voyons, il ne lui est rien arrivé vous voyez bien. Toujours est-il que, nous l'avons retrouvée, puisqu'elle s'était enfuie du camion.</text:span></text:p>
      <text:p text:style-name="P9"/>
      <text:p text:style-name="P10">Claire : Mais comment ? Où ? Quand ?</text:p>
      <text:p text:style-name="P9"/>
      <text:p text:style-name="P6">Le professeur : Nous passions en voiture, et nous l'avons aperçue sur le bord de la route. Nous l'avons donc ramenée avec nous.</text:p>
      <text:p text:style-name="P10">Claire : Ah d'accord, je vois mais j…</text:p>
      <text:p text:style-name="P10"/>
      <text:p text:style-name="P6">Le psychologue, Grâce et un médecin rentrent dans la pièce, coupant la parole à Claire.</text:p>
      <text:p text:style-name="P10"/>
      <text:p text:style-name="P11">Le médecin : Nous avons convenu de la date de l'avortement. Cela aura lieu ce 12 juin, la semaine <text:span text:style-name="T4">procha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09:06:32.265000000</meta:creation-date>
    <dc:date>2016-04-07T14:02:34.093000000</dc:date>
    <meta:editing-duration>PT4H14M21S</meta:editing-duration>
    <meta:editing-cycles>13</meta:editing-cycles>
    <meta:generator>LibreOffice/5.0.3.2$Windows_x86 LibreOffice_project/e5f16313668ac592c1bfb310f4390624e3dbfb75</meta:generator>
    <meta:document-statistic meta:table-count="0" meta:image-count="0" meta:object-count="0" meta:page-count="2" meta:paragraph-count="34" meta:word-count="434" meta:character-count="2352" meta:non-whitespace-character-count="1947"/>
  </office:meta>
</office:document-meta>
</file>