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ItalicMT" svg:font-family="Arial-ItalicMT, 'Times New Roman'" style:font-family-generic="swiss"/>
    <style:font-face style:name="ArialMT" svg:font-family="ArialMT, 'Times New Roman'"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Times New Roman" fo:font-size="10.5pt" officeooo:paragraph-rsid="001ac525" style:font-size-asian="10.5pt" style:font-size-complex="10.5pt"/>
    </style:style>
    <style:style style:name="P2" style:family="paragraph" style:parent-style-name="Standard">
      <style:text-properties fo:color="#ff0000" style:font-name="Times New Roman" fo:font-size="10.5pt" fo:font-weight="bold" officeooo:paragraph-rsid="001ac525" style:font-size-asian="10.5pt" style:font-weight-asian="bold" style:font-size-complex="10.5pt" style:font-weight-complex="bold"/>
    </style:style>
    <style:style style:name="P3" style:family="paragraph" style:parent-style-name="Standard">
      <style:text-properties style:font-name="Times New Roman" fo:font-size="10.5pt" fo:language="en" fo:country="US" fo:font-weight="bold" officeooo:paragraph-rsid="000406c0" style:font-size-asian="10.5pt" style:font-weight-asian="bold" style:font-name-complex="Comic Sans MS" style:font-size-complex="10.5pt"/>
    </style:style>
    <style:style style:name="P4" style:family="paragraph" style:parent-style-name="Standard">
      <style:text-properties style:font-name="Times New Roman" fo:font-size="10.5pt" officeooo:paragraph-rsid="000406c0" style:font-size-asian="10.5pt" style:font-size-complex="10.5pt"/>
    </style:style>
    <style:style style:name="P5" style:family="paragraph" style:parent-style-name="Standard">
      <style:text-properties style:font-name="Times New Roman" fo:font-size="10.5pt" officeooo:rsid="000406c0" officeooo:paragraph-rsid="000406c0" style:font-size-asian="10.5pt" style:font-size-complex="10.5pt"/>
    </style:style>
    <style:style style:name="P6" style:family="paragraph" style:parent-style-name="Standard">
      <style:text-properties style:font-name="Times New Roman" fo:font-size="10.5pt" officeooo:rsid="000406c0" officeooo:paragraph-rsid="0007056a" style:font-size-asian="10.5pt" style:font-size-complex="10.5pt"/>
    </style:style>
    <style:style style:name="P7" style:family="paragraph" style:parent-style-name="Standard">
      <style:text-properties style:font-name="Times New Roman" fo:font-size="10.5pt" officeooo:rsid="000406c0" officeooo:paragraph-rsid="0008758b" style:font-size-asian="10.5pt" style:font-size-complex="10.5pt"/>
    </style:style>
    <style:style style:name="P8" style:family="paragraph" style:parent-style-name="Standard">
      <style:text-properties style:font-name="Times New Roman" fo:font-size="10.5pt" officeooo:rsid="000406c0" officeooo:paragraph-rsid="000b7fa5" style:font-size-asian="10.5pt" style:font-size-complex="10.5pt"/>
    </style:style>
    <style:style style:name="P9" style:family="paragraph" style:parent-style-name="Standard">
      <style:text-properties style:font-name="Times New Roman" fo:font-size="10.5pt" officeooo:rsid="000406c0" officeooo:paragraph-rsid="000ccab6" style:font-size-asian="10.5pt" style:font-size-complex="10.5pt"/>
    </style:style>
    <style:style style:name="P10" style:family="paragraph" style:parent-style-name="Standard">
      <style:text-properties style:font-name="Times New Roman" fo:font-size="10.5pt" officeooo:rsid="000406c0" officeooo:paragraph-rsid="0011b6f5" style:font-size-asian="10.5pt" style:font-size-complex="10.5pt"/>
    </style:style>
    <style:style style:name="P11" style:family="paragraph" style:parent-style-name="Standard">
      <style:paragraph-properties fo:line-height="150%" style:text-autospace="none"/>
      <style:text-properties style:font-name="Times New Roman" fo:font-size="10.5pt" officeooo:paragraph-rsid="000406c0" style:font-size-asian="10.5pt" style:font-size-complex="10.5pt"/>
    </style:style>
    <style:style style:name="P12" style:family="paragraph" style:parent-style-name="Standard">
      <style:text-properties style:font-name="Times New Roman" fo:font-size="10.5pt" officeooo:paragraph-rsid="0019d166" style:font-size-asian="10.5pt" style:font-size-complex="10.5pt"/>
    </style:style>
    <style:style style:name="P13" style:family="paragraph" style:parent-style-name="Standard">
      <style:text-properties style:font-name="Times New Roman" fo:font-size="10.5pt" officeooo:paragraph-rsid="001ac525" style:font-size-asian="10.5pt" style:font-size-complex="10.5pt"/>
    </style:style>
    <style:style style:name="P14" style:family="paragraph" style:parent-style-name="Standard">
      <style:text-properties style:font-name="Times New Roman" fo:font-size="10.5pt" officeooo:rsid="000b07e3" officeooo:paragraph-rsid="001ac525" style:font-size-asian="10.5pt" style:font-size-complex="10.5pt"/>
    </style:style>
    <style:style style:name="P15" style:family="paragraph" style:parent-style-name="Standard">
      <style:text-properties style:font-name="Times New Roman" fo:font-size="10.5pt" officeooo:paragraph-rsid="000406c0" style:font-size-asian="10.5pt" style:font-name-complex="Comic Sans MS" style:font-size-complex="10.5pt"/>
    </style:style>
    <style:style style:name="P16" style:family="paragraph" style:parent-style-name="Standard">
      <style:paragraph-properties fo:line-height="150%" style:text-autospace="none"/>
      <style:text-properties style:font-name="Times New Roman" fo:font-size="10.5pt" officeooo:paragraph-rsid="000406c0" style:font-size-asian="10.5pt" style:font-name-complex="ArialMT" style:font-size-complex="10.5pt"/>
    </style:style>
    <style:style style:name="P17" style:family="paragraph" style:parent-style-name="Standard">
      <style:paragraph-properties fo:line-height="150%" fo:text-align="justify" style:justify-single-word="false" style:text-autospace="none"/>
      <style:text-properties style:font-name="Times New Roman" fo:font-size="10.5pt" officeooo:paragraph-rsid="000406c0" style:font-size-asian="10.5pt" style:font-name-complex="ArialMT" style:font-size-complex="10.5pt"/>
    </style:style>
    <style:style style:name="P18" style:family="paragraph" style:parent-style-name="Standard">
      <style:text-properties style:font-name="Times New Roman" fo:font-size="10.5pt" style:text-underline-style="solid" style:text-underline-width="auto" style:text-underline-color="font-color" officeooo:paragraph-rsid="000406c0" style:font-size-asian="10.5pt" style:font-name-complex="Comic Sans MS" style:font-size-complex="10.5pt"/>
    </style:style>
    <style:style style:name="P19" style:family="paragraph" style:parent-style-name="Standard">
      <style:text-properties style:font-name="Times New Roman" fo:font-size="10.5pt" fo:font-weight="bold" officeooo:rsid="000406c0" officeooo:paragraph-rsid="000406c0" style:font-size-asian="10.5pt" style:font-weight-asian="bold" style:font-size-complex="10.5pt" style:font-weight-complex="bold"/>
    </style:style>
    <style:style style:name="P20" style:family="paragraph" style:parent-style-name="Standard">
      <style:text-properties style:font-name="Times New Roman" fo:font-size="10.5pt" fo:font-weight="bold" officeooo:paragraph-rsid="000406c0" style:font-size-asian="10.5pt" style:font-weight-asian="bold" style:font-size-complex="10.5pt" style:font-weight-complex="bold"/>
    </style:style>
    <style:style style:name="P21" style:family="paragraph" style:parent-style-name="Standard">
      <style:text-properties style:font-name="Times New Roman" fo:font-size="10.5pt" fo:font-weight="bold" officeooo:paragraph-rsid="001ac525" style:font-size-asian="10.5pt" style:font-weight-asian="bold" style:font-size-complex="10.5pt" style:font-weight-complex="bold"/>
    </style:style>
    <style:style style:name="P22" style:family="paragraph" style:parent-style-name="Standard">
      <style:text-properties style:font-name="Times New Roman" fo:font-size="10.5pt" fo:font-weight="bold" officeooo:rsid="000b07e3" officeooo:paragraph-rsid="001ac525" style:font-size-asian="10.5pt" style:font-weight-asian="bold" style:font-size-complex="10.5pt" style:font-weight-complex="bold"/>
    </style:style>
    <style:style style:name="P23" style:family="paragraph" style:parent-style-name="Standard">
      <style:paragraph-properties fo:line-height="150%" style:text-autospace="none"/>
      <style:text-properties style:font-name="Times New Roman" fo:font-size="10.5pt" fo:font-style="italic" officeooo:paragraph-rsid="000406c0" style:font-size-asian="10.5pt" style:font-style-asian="italic" style:font-name-complex="Arial-ItalicMT" style:font-size-complex="10.5pt" style:language-complex="he" style:country-complex="IL" style:font-style-complex="italic"/>
    </style:style>
    <style:style style:name="P24" style:family="paragraph" style:parent-style-name="Standard">
      <style:text-properties style:font-name="Times New Roman" fo:font-size="10.5pt" fo:font-style="italic" officeooo:rsid="000406c0" officeooo:paragraph-rsid="000406c0" style:font-size-asian="10.5pt" style:font-style-asian="italic" style:font-name-complex="Arial-ItalicMT" style:font-size-complex="10.5pt" style:language-complex="he" style:country-complex="IL" style:font-style-complex="italic"/>
    </style:style>
    <style:style style:name="P25" style:family="paragraph" style:parent-style-name="Standard">
      <style:text-properties style:font-name="Times New Roman" fo:font-size="10.5pt" fo:font-style="italic" officeooo:paragraph-rsid="001ac525" style:font-size-asian="10.5pt" style:font-style-asian="italic" style:font-size-complex="10.5pt" style:font-style-complex="italic"/>
    </style:style>
    <style:style style:name="P26" style:family="paragraph" style:parent-style-name="Standard">
      <style:paragraph-properties fo:margin-left="-1.251cm" fo:margin-right="0cm" fo:text-align="justify" style:justify-single-word="false" fo:text-indent="0cm" style:auto-text-indent="false"/>
      <style:text-properties fo:color="#0d0d0d" style:font-name="Times New Roman" fo:font-size="10.5pt" style:text-underline-style="solid" style:text-underline-width="auto" style:text-underline-color="font-color" fo:font-weight="bold" officeooo:paragraph-rsid="000406c0" style:font-size-asian="10.5pt" style:font-weight-asian="bold" style:font-name-complex="Times New Roman1" style:font-size-complex="10.5pt"/>
    </style:style>
    <style:style style:name="P27" style:family="paragraph" style:parent-style-name="Standard">
      <style:paragraph-properties fo:margin-left="-1.251cm" fo:margin-right="0cm" fo:text-align="justify" style:justify-single-word="false" fo:text-indent="0cm" style:auto-text-indent="false"/>
      <style:text-properties fo:color="#0d0d0d" style:font-name="Times New Roman" fo:font-size="10.5pt" officeooo:paragraph-rsid="000406c0" style:font-size-asian="10.5pt" style:font-name-complex="Times New Roman1" style:font-size-complex="10.5pt"/>
    </style:style>
    <style:style style:name="P28" style:family="paragraph" style:parent-style-name="Standard">
      <style:paragraph-properties fo:margin-left="-1.251cm" fo:margin-right="0cm" fo:text-align="justify" style:justify-single-word="false" fo:text-indent="0cm" style:auto-text-indent="false"/>
      <style:text-properties style:font-name="Times New Roman" fo:font-size="10.5pt" fo:font-weight="bold" officeooo:paragraph-rsid="000406c0" style:font-size-asian="10.5pt" style:font-weight-asian="bold" style:font-name-complex="Times New Roman1" style:font-size-complex="10.5pt" style:font-weight-complex="bold"/>
    </style:style>
    <style:style style:name="P29" style:family="paragraph" style:parent-style-name="Standard">
      <style:paragraph-properties fo:margin-left="-1.251cm" fo:margin-right="0cm" fo:text-align="justify" style:justify-single-word="false" fo:text-indent="0cm" style:auto-text-indent="false"/>
      <style:text-properties style:font-name="Times New Roman" fo:font-size="10.5pt" officeooo:paragraph-rsid="000406c0" style:font-size-asian="10.5pt" style:font-name-complex="Times New Roman1" style:font-size-complex="10.5pt"/>
    </style:style>
    <style:style style:name="P30" style:family="paragraph" style:parent-style-name="Standard">
      <style:paragraph-properties fo:margin-left="-1.251cm" fo:margin-right="0cm" fo:text-align="justify" style:justify-single-word="false" fo:text-indent="0cm" style:auto-text-indent="false"/>
      <style:text-properties style:font-name="Times New Roman" fo:font-size="10.5pt" officeooo:paragraph-rsid="000406c0" style:font-size-asian="10.5pt" style:font-size-complex="10.5pt"/>
    </style:style>
    <style:style style:name="P31" style:family="paragraph" style:parent-style-name="Standard">
      <style:paragraph-properties fo:margin-left="-1.251cm" fo:margin-right="0cm" fo:text-align="justify" style:justify-single-word="false" fo:text-indent="1.251cm" style:auto-text-indent="false"/>
      <style:text-properties fo:color="#0d0d0d" style:font-name="Times New Roman" fo:font-size="10.5pt" officeooo:rsid="000406c0" officeooo:paragraph-rsid="000406c0" style:font-size-asian="10.5pt" style:font-name-complex="Comic Sans MS" style:font-size-complex="10.5pt"/>
    </style:style>
    <style:style style:name="P32" style:family="paragraph" style:parent-style-name="Standard">
      <style:paragraph-properties fo:margin-left="-1.251cm" fo:margin-right="0cm" fo:text-align="justify" style:justify-single-word="false" fo:text-indent="1.251cm" style:auto-text-indent="false"/>
      <style:text-properties fo:color="#0d0d0d" style:font-name="Times New Roman" fo:font-size="10.5pt" officeooo:paragraph-rsid="000406c0" style:font-size-asian="10.5pt" style:font-name-complex="Times New Roman1" style:font-size-complex="10.5pt"/>
    </style:style>
    <style:style style:name="P33" style:family="paragraph" style:parent-style-name="Standard">
      <style:paragraph-properties fo:margin-left="-1.251cm" fo:margin-right="0cm" fo:text-align="justify" style:justify-single-word="false" fo:text-indent="1.251cm" style:auto-text-indent="false"/>
      <style:text-properties fo:color="#0d0d0d" style:font-name="Times New Roman" fo:font-size="10.5pt" officeooo:rsid="000406c0" officeooo:paragraph-rsid="000406c0" style:font-size-asian="10.5pt" style:font-name-complex="Times New Roman1" style:font-size-complex="10.5pt"/>
    </style:style>
    <style:style style:name="P34"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officeooo:rsid="000406c0" officeooo:paragraph-rsid="000406c0" style:font-size-asian="10.5pt" style:font-style-asian="normal" style:font-name-complex="Arial-ItalicMT" style:font-size-complex="10.5pt" style:language-complex="he" style:country-complex="IL" style:font-style-complex="normal"/>
    </style:style>
    <style:style style:name="P35"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officeooo:rsid="0015f359" officeooo:paragraph-rsid="0019d166" style:font-size-asian="10.5pt" style:font-style-asian="normal" style:font-name-complex="Arial-ItalicMT" style:font-size-complex="10.5pt" style:language-complex="he" style:country-complex="IL" style:font-style-complex="normal"/>
    </style:style>
    <style:style style:name="P36"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fo:font-weight="bold" officeooo:rsid="0015f359" officeooo:paragraph-rsid="0015f359" style:font-size-asian="10.5pt" style:font-style-asian="normal" style:font-weight-asian="bold" style:font-name-complex="Arial-ItalicMT" style:font-size-complex="10.5pt" style:language-complex="he" style:country-complex="IL" style:font-style-complex="normal" style:font-weight-complex="bold"/>
    </style:style>
    <style:style style:name="P37"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fo:font-weight="bold" officeooo:rsid="0015f359" officeooo:paragraph-rsid="0019d166" style:font-size-asian="10.5pt" style:font-style-asian="normal" style:font-weight-asian="bold" style:font-name-complex="Arial-ItalicMT" style:font-size-complex="10.5pt" style:language-complex="he" style:country-complex="IL" style:font-style-complex="normal" style:font-weight-complex="bold"/>
    </style:style>
    <style:style style:name="P38"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fo:font-weight="bold" officeooo:rsid="0019e239" officeooo:paragraph-rsid="0019e239" style:font-size-asian="10.5pt" style:font-style-asian="normal" style:font-weight-asian="bold" style:font-name-complex="Arial-ItalicMT" style:font-size-complex="10.5pt" style:language-complex="he" style:country-complex="IL" style:font-style-complex="normal" style:font-weight-complex="bold"/>
    </style:style>
    <style:style style:name="P39"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fo:font-weight="bold" officeooo:rsid="0019e239" officeooo:paragraph-rsid="001ac525" style:font-size-asian="10.5pt" style:font-style-asian="normal" style:font-weight-asian="bold" style:font-name-complex="Arial-ItalicMT" style:font-size-complex="10.5pt" style:language-complex="he" style:country-complex="IL" style:font-style-complex="normal" style:font-weight-complex="bold"/>
    </style:style>
    <style:style style:name="P40" style:family="paragraph" style:parent-style-name="Standard">
      <style:paragraph-properties fo:margin-left="-1.251cm" fo:margin-right="0cm" fo:text-align="justify" style:justify-single-word="false" fo:text-indent="1.251cm" style:auto-text-indent="false"/>
      <style:text-properties style:font-name="Times New Roman" fo:font-size="10.5pt" fo:font-style="normal" fo:font-weight="bold" officeooo:rsid="001ac525" officeooo:paragraph-rsid="001ac525" style:font-size-asian="10.5pt" style:font-style-asian="normal" style:font-weight-asian="bold" style:font-name-complex="Arial-ItalicMT" style:font-size-complex="10.5pt" style:language-complex="he" style:country-complex="IL" style:font-style-complex="normal" style:font-weight-complex="bold"/>
    </style:style>
    <style:style style:name="P41" style:family="paragraph" style:parent-style-name="Standard">
      <style:paragraph-properties fo:margin-left="-1.251cm" fo:margin-right="0cm" fo:text-align="justify" style:justify-single-word="false" fo:text-indent="1.251cm" style:auto-text-indent="false"/>
      <style:text-properties style:font-name="Times New Roman" fo:font-size="10.5pt" officeooo:paragraph-rsid="0005fe17" style:font-size-asian="10.5pt" style:font-size-complex="10.5pt"/>
    </style:style>
    <style:style style:name="P42" style:family="paragraph" style:parent-style-name="List_20_Paragraph">
      <style:text-properties style:font-name="Times New Roman" fo:font-size="10.5pt" officeooo:paragraph-rsid="0019d166" style:font-size-asian="10.5pt" style:font-size-complex="10.5pt"/>
    </style:style>
    <style:style style:name="P43" style:family="paragraph" style:parent-style-name="List_20_Paragraph">
      <style:paragraph-properties fo:margin-left="1.27cm" fo:margin-right="0cm" fo:text-indent="-1.27cm" style:auto-text-indent="false"/>
      <style:text-properties style:font-name="Times New Roman" fo:font-size="10.5pt" officeooo:paragraph-rsid="0019d166" style:font-size-asian="10.5pt" style:font-size-complex="10.5pt"/>
    </style:style>
    <style:style style:name="P44" style:family="paragraph" style:parent-style-name="Standard">
      <style:text-properties style:font-name="Times New Roman" fo:font-size="10.5pt" fo:font-style="italic" officeooo:paragraph-rsid="0019d166" style:font-size-asian="10.5pt" style:font-style-asian="italic" style:font-size-complex="10.5pt"/>
    </style:style>
    <style:style style:name="P45" style:family="paragraph" style:parent-style-name="List_20_Paragraph">
      <style:paragraph-properties fo:margin-left="1.27cm" fo:margin-right="0cm" fo:text-indent="-1.27cm" style:auto-text-indent="false"/>
      <style:text-properties style:font-name="Times New Roman" fo:font-size="10.5pt" fo:font-style="italic" officeooo:paragraph-rsid="0019d166" style:font-size-asian="10.5pt" style:font-style-asian="italic" style:font-size-complex="10.5pt"/>
    </style:style>
    <style:style style:name="T1" style:family="text">
      <style:text-properties officeooo:rsid="000406c0"/>
    </style:style>
    <style:style style:name="T2" style:family="text">
      <style:text-properties fo:font-weight="bold" style:font-weight-asian="bold" style:font-name-complex="Comic Sans MS"/>
    </style:style>
    <style:style style:name="T3" style:family="text">
      <style:text-properties fo:font-weight="bold" style:font-weight-asian="bold" style:font-name-complex="Arial-ItalicMT" style:language-complex="he" style:country-complex="IL" style:font-style-complex="italic"/>
    </style:style>
    <style:style style:name="T4" style:family="text">
      <style:text-properties fo:color="#0d0d0d" style:font-name-complex="Times New Roman1"/>
    </style:style>
    <style:style style:name="T5" style:family="text">
      <style:text-properties fo:color="#0d0d0d" officeooo:rsid="000406c0" style:font-name-complex="Times New Roman1"/>
    </style:style>
    <style:style style:name="T6" style:family="text">
      <style:text-properties fo:color="#0d0d0d" style:text-underline-style="solid" style:text-underline-width="auto" style:text-underline-color="font-color" fo:font-weight="bold" style:font-weight-asian="bold" style:font-name-complex="Times New Roman1"/>
    </style:style>
    <style:style style:name="T7" style:family="text">
      <style:text-properties style:font-name-complex="Comic Sans MS"/>
    </style:style>
    <style:style style:name="T8" style:family="text">
      <style:text-properties officeooo:rsid="0015f359" style:font-name-complex="Comic Sans MS"/>
    </style:style>
    <style:style style:name="T9" style:family="text">
      <style:text-properties fo:font-style="italic" style:font-style-asian="italic"/>
    </style:style>
    <style:style style:name="T10" style:family="text">
      <style:text-properties fo:font-style="italic" style:font-style-asian="italic" style:font-name-complex="Comic Sans MS" style:font-style-complex="italic"/>
    </style:style>
    <style:style style:name="T11" style:family="text">
      <style:text-properties fo:font-style="italic" officeooo:rsid="000406c0" style:font-style-asian="italic" style:font-name-complex="Comic Sans MS" style:font-style-complex="italic"/>
    </style:style>
    <style:style style:name="T12" style:family="text">
      <style:text-properties fo:font-style="italic" officeooo:rsid="0015f359" style:font-style-asian="italic" style:font-name-complex="Comic Sans MS" style:font-style-complex="italic"/>
    </style:style>
    <style:style style:name="T13" style:family="text">
      <style:text-properties fo:font-style="italic" style:font-style-asian="italic" style:font-style-complex="italic"/>
    </style:style>
    <style:style style:name="T14" style:family="text">
      <style:text-properties fo:font-style="italic" officeooo:rsid="0007056a" style:font-style-asian="italic" style:font-style-complex="italic"/>
    </style:style>
    <style:style style:name="T15" style:family="text">
      <style:text-properties fo:font-style="italic" officeooo:rsid="000ccab6" style:font-style-asian="italic" style:font-style-complex="italic"/>
    </style:style>
    <style:style style:name="T16" style:family="text">
      <style:text-properties fo:font-style="italic" officeooo:rsid="000b7fa5" style:font-style-asian="italic" style:font-style-complex="italic"/>
    </style:style>
    <style:style style:name="T17" style:family="text">
      <style:text-properties fo:font-style="italic" officeooo:rsid="000ab043" style:font-style-asian="italic"/>
    </style:style>
    <style:style style:name="T18" style:family="text">
      <style:text-properties style:text-underline-style="solid" style:text-underline-width="auto" style:text-underline-color="font-color" style:font-name-complex="Comic Sans MS"/>
    </style:style>
    <style:style style:name="T19" style:family="text">
      <style:text-properties fo:language="en" fo:country="US" fo:font-weight="bold" style:font-name-asian="Comic Sans MS" style:font-weight-asian="bold" style:font-name-complex="Comic Sans MS"/>
    </style:style>
    <style:style style:name="T20" style:family="text">
      <style:text-properties fo:language="en" fo:country="US" fo:font-weight="bold" officeooo:rsid="0015f359" style:font-name-asian="Comic Sans MS" style:font-weight-asian="bold" style:font-name-complex="Comic Sans MS"/>
    </style:style>
    <style:style style:name="T21" style:family="text">
      <style:text-properties fo:language="en" fo:country="US" fo:font-weight="bold" officeooo:rsid="0005fe17" style:font-name-asian="Comic Sans MS" style:font-weight-asian="bold" style:font-name-complex="Comic Sans MS"/>
    </style:style>
    <style:style style:name="T22" style:family="text">
      <style:text-properties fo:language="en" fo:country="US" fo:font-weight="bold" style:font-weight-asian="bold" style:font-name-complex="Comic Sans MS"/>
    </style:style>
    <style:style style:name="T23" style:family="text">
      <style:text-properties fo:language="en" fo:country="US" fo:font-weight="bold" officeooo:rsid="0005fe17" style:font-weight-asian="bold" style:font-name-complex="Comic Sans MS"/>
    </style:style>
    <style:style style:name="T24" style:family="text">
      <style:text-properties officeooo:rsid="0007056a"/>
    </style:style>
    <style:style style:name="T25" style:family="text">
      <style:text-properties officeooo:rsid="0008758b"/>
    </style:style>
    <style:style style:name="T26" style:family="text">
      <style:text-properties officeooo:rsid="000a5d0f"/>
    </style:style>
    <style:style style:name="T27" style:family="text">
      <style:text-properties officeooo:rsid="000adbbb"/>
    </style:style>
    <style:style style:name="T28" style:family="text">
      <style:text-properties officeooo:rsid="000b7fa5"/>
    </style:style>
    <style:style style:name="T29" style:family="text">
      <style:text-properties officeooo:rsid="000ccab6"/>
    </style:style>
    <style:style style:name="T30" style:family="text">
      <style:text-properties officeooo:rsid="000d4c24"/>
    </style:style>
    <style:style style:name="T31" style:family="text">
      <style:text-properties officeooo:rsid="000e6844"/>
    </style:style>
    <style:style style:name="T32" style:family="text">
      <style:text-properties officeooo:rsid="00102815"/>
    </style:style>
    <style:style style:name="T33" style:family="text">
      <style:text-properties officeooo:rsid="0011b6f5"/>
    </style:style>
    <style:style style:name="T34" style:family="text">
      <style:text-properties officeooo:rsid="00130550"/>
    </style:style>
    <style:style style:name="T35" style:family="text">
      <style:text-properties officeooo:rsid="00144935"/>
    </style:style>
    <style:style style:name="T36" style:family="text">
      <style:text-properties officeooo:rsid="001287a8"/>
    </style:style>
    <style:style style:name="T37" style:family="text">
      <style:text-properties officeooo:rsid="0015f359"/>
    </style:style>
    <style:style style:name="T38" style:family="text">
      <style:text-properties officeooo:rsid="0017eb98"/>
    </style:style>
    <style:style style:name="T39" style:family="text">
      <style:text-properties officeooo:rsid="001aa6d9"/>
    </style:style>
    <style:style style:name="T40" style:family="text">
      <style:text-properties officeooo:rsid="000a35ce"/>
    </style:style>
    <style:style style:name="T41" style:family="text">
      <style:text-properties officeooo:rsid="0008f14a"/>
    </style:style>
    <style:style style:name="T42" style:family="text">
      <style:text-properties officeooo:rsid="000c3239"/>
    </style:style>
    <style:style style:name="T43" style:family="text">
      <style:text-properties officeooo:rsid="000c8061"/>
    </style:style>
    <style:style style:name="T44" style:family="text">
      <style:text-properties officeooo:rsid="000b77cc"/>
    </style:style>
    <style:style style:name="T45" style:family="text">
      <style:text-properties style:font-name-complex="Times New Roman1"/>
    </style:style>
    <style:style style:name="T46" style:family="text">
      <style:text-properties style:font-name-complex="ArialMT"/>
    </style:style>
    <style:style style:name="T47" style:family="text">
      <style:text-properties officeooo:rsid="00140489" style:font-name-complex="ArialMT"/>
    </style:style>
    <style:style style:name="T48" style:family="text">
      <style:text-properties fo:font-style="normal" officeooo:rsid="000406c0" style:font-style-asian="normal" style:font-name-complex="Arial-ItalicMT" style:language-complex="he" style:country-complex="IL" style:font-style-complex="normal"/>
    </style:style>
    <style:style style:name="T49" style:family="text">
      <style:text-properties officeooo:rsid="000ab043"/>
    </style:style>
    <style:style style:name="T50" style:family="text">
      <style:text-properties officeooo:rsid="001dc7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roupe 1 : Margot, Gaia et Yaqine</text:p>
      <text:p text:style-name="P19"/>
      <text:p text:style-name="P6"><text:s text:c="9"/>Lorsque Hakim est rentré dans la salle on sentait qu'il était énervé alors forcément quand le prof l'a interrogé…</text:p>
      <text:p text:style-name="P6">Mr <text:s/>Filen: Hakim, ne croyez -vous pas que votre bouche serait utilisé<text:span text:style-name="T24">e</text:span> à meilleure escient si vous l'utilisiez pour ,à toute hasard,euh , réciter la leçon!</text:p>
      <text:p text:style-name="P5">Hakim(<text:span text:style-name="T13">déjà énervé</text:span>):Moi ,monsieur ?Mais j<text:span text:style-name="T24">e n'</text:span>ai rien di<text:span text:style-name="T24">t</text:span> moi j<text:span text:style-name="T24">e n'</text:span>ai rien fait moi ! C<text:span text:style-name="T24">e n</text:span>'est pas moi du to<text:span text:style-name="T24">ut</text:span> c'est de la faute de .<text:span text:style-name="T13"> </text:span><text:span text:style-name="T14">(M</text:span><text:span text:style-name="T13">onsieur <text:s/>Filen </text:span><text:span text:style-name="T14">l'interrompt).</text:span></text:p>
      <text:p text:style-name="P5">Mr <text:s/>Filen: si ce n'est pas vous alors pourquoi parlez -vous ?</text:p>
      <text:p text:style-name="P6">Hakim : déjà je ne parlais pas et puis c'est de la faute de Grace !</text:p>
      <text:p text:style-name="P6">Mr Filen :(<text:span text:style-name="T13">ton sec)</text:span>Si c'est de la faute de Grace alors pourquoi ce n'est pas elle qui parle? Maintenant j'aimerais vous entendre réciter une leçon que ,(<text:span text:style-name="T13">ricanement</text:span>)j'espère pour vous,vous avez apprise.</text:p>
      <text:p text:style-name="P6">Hakim : L'Espagne au 18 ème siècle est une puissance international<text:span text:style-name="T24">e</text:span> puisqu<text:span text:style-name="T24">'</text:span> elle possède beaucoup de terrain genre le Portugal et le Brésil qui du coup,ben ,font qu’elle <text:span text:style-name="T24">a</text:span> beaucoup de terrain <text:s/></text:p>
      <text:p text:style-name="P6">Mr Filen: J’applaudis le fait que vous sachiez que beaucoup de terrain égal beaucoup de terrain</text:p>
      <text:p text:style-name="P6">Hakim:(s<text:span text:style-name="T13">e levant</text:span>)J<text:span text:style-name="T24">e n</text:span>'avais pas fini ! </text:p>
      <text:p text:style-name="P6">Adam:(<text:span text:style-name="T13">parlant bas</text:span>)Calme-toi c'était pas méchant... </text:p>
      <text:p text:style-name="P7">Hakim:(<text:span text:style-name="T13">criant</text:span>)Pas méchant? Pas méchant!Ce type est le diable incarné, il veu<text:span text:style-name="T24">t</text:span> ma mort autant que la mort elle -même et après tu dis c'est pas méchant? C' est méchant autant que m'interroger devant toute la classe pour qu'on me prenne pour un con ,que de m'coller alors que j'ai rien fait et que de me mettre comme appréciation "Hakim semble considérer que mon cour<text:span text:style-name="T24">s</text:span> est le lieu le plus approprié à toute<text:span text:style-name="T24">s</text:span> les activités sauf à respecter son professeur !" en sachant très bien que je vais me faire <text:span text:style-name="T27">tabasser</text:span> ! </text:p>
      <text:p text:style-name="P7"><text:span text:style-name="T13">Grand silence</text:span> </text:p>
      <text:p text:style-name="P7"><text:s/>Anna : On <text:span text:style-name="T25">ne </text:span>peut pas dire que tu le respectes... </text:p>
      <text:p text:style-name="P7">Mr Filen:Taisez -vous Anna.Quan<text:span text:style-name="T25">t</text:span> à vous(s<text:span text:style-name="T13">'adressant à Hakim</text:span>),en tant que Diable incarné, je suis forcé de vous donner <text:span text:style-name="T25">deux</text:span> heures de colle. En revanche si vous souhaitez venir me voir à la fin du cour<text:span text:style-name="T26">s </text:span>pour me parler du fait que vous "vous <text:span text:style-name="T27">fassiez</text:span> tabasser" , il n'y a aucun problème. </text:p>
      <text:p text:style-name="P5">Hakim : Si,<text:span text:style-name="T27">i</text:span>l y en a beaucoup des problèmes, <text:span text:style-name="T27">à</text:span> commen<text:span text:style-name="T27">cer</text:span> par vous!</text:p>
      <text:p text:style-name="P5">Mr <text:s/>Filen :Jeune homme on ne vous a vraiment pas appris le respect à ce que je vois! Mais moi je n'aime pas que l'on me manque de respect! Donc, vous allez bien gentiment et resp<text:span text:style-name="T27">e</text:span>ctueusement sortir de cette salle et passez un agréable moment avec le <text:span text:style-name="T27">P</text:span>roviseur. Entendu ?</text:p>
      <text:p text:style-name="P5"><text:s/>Hakim :Entendu mais non acc<text:span text:style-name="T28">e</text:span>pt<text:span text:style-name="T28">é</text:span> ! J'en ai vraiment assez de recevoir des ordres de tout le monde ! <text:s text:c="4"/></text:p>
      <text:p text:style-name="P5"/>
      <text:p text:style-name="P8"><text:s/><text:span text:style-name="T29">(</text:span><text:span text:style-name="T13">Grace s</text:span><text:span text:style-name="T16">e</text:span><text:span text:style-name="T13"> l</text:span><text:span text:style-name="T16">è</text:span><text:span text:style-name="T13">ve, <text:s/>part en claquant la porte. Hakim </text:span><text:span text:style-name="T16">tente </text:span><text:span text:style-name="T13">de la rattraper. </text:span><text:span text:style-name="T16">L</text:span><text:span text:style-name="T13">e pro</text:span><text:span text:style-name="T16">fesseur </text:span><text:span text:style-name="T13"><text:s/>l</text:span><text:span text:style-name="T16">e</text:span><text:span text:style-name="T13"> ret</text:span><text:span text:style-name="T16">ient</text:span><text:span text:style-name="T15">)</text:span><text:span text:style-name="T28">.</text:span></text:p>
      <text:p text:style-name="P8"><text:span text:style-name="T33">Mr Filen :Vous devez prendre exemple sur elle <text:s/>car</text:span> même si elle <text:span text:style-name="T28">est</text:span> orpheline elle n<text:span text:style-name="T28">e fait </text:span><text:s/>pas <text:span text:style-name="T28">d'histoires comme vous.Vous, vous avez</text:span> eu la chance d<text:span text:style-name="T29">'avoir été</text:span> adopt<text:span text:style-name="T29">é </text:span>par <text:span text:style-name="T29">votre</text:span> oncle , <text:span text:style-name="T29">vous devcz aussi apprendre à faire face aux problèmes en vous conduisant comme un homme. </text:span></text:p>
      <text:p text:style-name="P5"><text:s/></text:p>
      <text:p text:style-name="P9"><text:span text:style-name="T29">(</text:span><text:span text:style-name="T13">Hakim </text:span><text:span text:style-name="T15">reste silencieux et retourne à sa place.</text:span><text:span text:style-name="T29"> )</text:span></text:p>
      <text:p text:style-name="P9"/>
      <text:p text:style-name="P9"><text:span text:style-name="T29">(</text:span><text:span text:style-name="T15">dans la cour de récré</text:span><text:span text:style-name="T29"> )</text:span> </text:p>
      <text:p text:style-name="P10"><text:span text:style-name="T29">Elève X:</text:span> <text:span text:style-name="T29">C</text:span>e prof est vraiment un cas... <text:span text:style-name="T33">Hakim</text:span> a <text:span text:style-name="T32">ensuite</text:span> demandé au prof si c'était normal que Grace ne revenait pas, mais bon il <text:span text:style-name="T29">n'a pas insisité</text:span>, le prof lui a di<text:span text:style-name="T29">t</text:span> qu'elle était sûrement all<text:span text:style-name="T33">ée</text:span> se cacher quelque part car c'et<text:span text:style-name="T34">ait</text:span> normal d'avoir honte de côtoyer un type comme lui. </text:p>
      <text:p text:style-name="P9"><text:span text:style-name="T30">Elève Z :</text:span> <text:s text:c="2"/>Et du côté de Grace ?</text:p>
      <text:p text:style-name="P5"><text:span text:style-name="T31">Elève : </text:span>On ne l'a plus revue, à <text:span text:style-name="T35">ce </text:span>qui parait elle aurait fugu<text:span text:style-name="T31">é</text:span>...</text:p>
      <text:p text:style-name="P5"/>
      <text:p text:style-name="P20"><text:span text:style-name="T1">Groupe 2 </text:span><text:s/>Diane, <text:span text:style-name="T36">Madeleine et Myriam,</text:span></text:p>
      <text:p text:style-name="P20"/>
      <text:p text:style-name="P4">Alors, tu dois me dire maintenant.</text:p>
      <text:p text:style-name="P4"/>
      <text:p text:style-name="P4">Mais tu comprends j'ai pas envie de partir je suis très bien ici j'ai mes amis ma famille des notes à peu près correctes j' ai pas envie de partir maintenant.</text:p>
      <text:p text:style-name="P4"/>
      <text:p text:style-name="P4">Si tu veux. Tu auras tes amis mais tu ne m'auras pas, moi.</text:p>
      <text:p text:style-name="P4"/>
      <text:p text:style-name="P4">Mais reste ici c'est une très mauvaise idée de partir on ne sait pas ce qui peut arriver.</text:p>
      <text:p text:style-name="P4"/>
      <text:p text:style-name="P4">Moi je veux partir, j'en ai marre de cette vie, on fait toujours la même chose sans aucun but. Je ne veux pas d'un avenir tout tracé, je veux partir.</text:p>
      <text:p text:style-name="P4"><text:soft-page-break/></text:p>
      <text:p text:style-name="P4">Mais moi ça me rassure, je me sens bien dans ma routine.</text:p>
      <text:p text:style-name="P4"/>
      <text:p text:style-name="P4">Bah on n’a pas le même avis. Tant pis, je partirai seule.</text:p>
      <text:p text:style-name="P4"/>
      <text:p text:style-name="P4">Mais quand veux-tu partir ?</text:p>
      <text:p text:style-name="P4"/>
      <text:p text:style-name="P4">Quand l'occasion se présentera et que personne ne cherchera à me suivre.</text:p>
      <text:p text:style-name="P4"/>
      <text:p text:style-name="P4">S'il te plaît...Reste !</text:p>
      <text:p text:style-name="P4"/>
      <text:p text:style-name="P5">Adieu, si tu regrettes de ne pas venir avec moi tu ne sauras pas où me trouver.</text:p>
      <text:p text:style-name="P5"/>
      <text:p text:style-name="P5"/>
      <text:p text:style-name="P5">Groupe 3 :<text:span text:style-name="T3">Gabriel, Adrien et Colin </text:span></text:p>
      <text:p text:style-name="P23"/>
      <text:p text:style-name="P23"><text:span text:style-name="T37">(</text:span>Hakim est assis à son bureau. Grace entre.<text:span text:style-name="T37">)</text:span></text:p>
      <text:p text:style-name="P16">Hakim, si on allait au cinéma ce soir, voir le nouveau film qui est sorti avant-hier ?</text:p>
      <text:p text:style-name="P16">Désolé, je peux pas ce soir. J'ai plein de choses à faire.</text:p>
      <text:p text:style-name="P16">Pas encore... T'as quoi en fait, exactement.</text:p>
      <text:p text:style-name="P16">Oh, tu sais, des devoirs, des trucs comme ça.</text:p>
      <text:p text:style-name="P16">C'est énervant. Depuis que ma mère est dans le coma et que mon père est... bon, tu sais, eh</text:p>
      <text:p text:style-name="P16">ben tu veux plus rien faire. T'es toujours là à vouloir faire tes trucs dans ton coin.</text:p>
      <text:p text:style-name="P16">C'est pas vrai, je...</text:p>
      <text:p text:style-name="P16">Ne mens pas Hakim. On n’est pas sortis depuis deux semaines.</text:p>
      <text:p text:style-name="P11"><text:span text:style-name="T46">Gr</text:span><text:span text:style-name="T47">a</text:span><text:span text:style-name="T46">ce, voyons.</text:span></text:p>
      <text:p text:style-name="P16">Toi fais pas semblant! Je suis sûre que c'est parce que c'est le bordel dans ma famille que tu</text:p>
      <text:p text:style-name="P16">veux plus me voir !</text:p>
      <text:p text:style-name="P16">Allez, sois raisonnable, c'est pas à cause de ta famille...</text:p>
      <text:p text:style-name="P11"><text:span text:style-name="T46">Tu me prends pour qui à me raconter des mensonges pareil</text:span><text:span text:style-name="T47">s</text:span><text:span text:style-name="T46"> ? Comment ça, ça peut pas être la</text:span></text:p>
      <text:p text:style-name="P16">famille, avec un père ivrogne qui bat sa femme et l'envoie à l'hôpital et finit en prison ? Je sais</text:p>
      <text:p text:style-name="P17">que c'est pour ça que tu veux plus traîner avec moi. Avoue-le. Ça m'a salie dans tes yeux.</text:p>
      <text:p text:style-name="P16">Arrête, c'est vrai que c'est là un peu le désordre chez toi mais c' est pas pour ça que j'arrête de</text:p>
      <text:p text:style-name="P17">te voir, c'est juste qu'au bout d'un moment on se lasse de notre relation et puis bon...</text:p>
      <text:p text:style-name="P11"><text:span text:style-name="T46">T'es qu'un égoïste sans cœur. Tu penses qu'à toi. Je t’ai lassé</text:span><text:span text:style-name="T47">e</text:span><text:span text:style-name="T46"> au bout d'un temps et maintenant</text:span></text:p>
      <text:p text:style-name="P16">tu veux aller ramasser d'autres meufs comme moi, passer quelques nuits avec elles et puis les</text:p>
      <text:p text:style-name="P16">larguer.</text:p>
      <text:p text:style-name="P16">Dis pas n'importe quoi.</text:p>
      <text:p text:style-name="P16">En plus tu fais genre ? Comment tu peux m’abandonner dans un temps pareil? Tu ne me mérites pas.</text:p>
      <text:p text:style-name="P24">Grace sort.</text:p>
      <text:p text:style-name="P24"/>
      <text:p text:style-name="P24"/>
      <text:p text:style-name="P20"><text:span text:style-name="T48">Groupe 4 :</text:span><text:span text:style-name="T4"> Tiana, Mayumi, Louise <text:s text:c="2"/></text:span></text:p>
      <text:p text:style-name="P28"/>
      <text:p text:style-name="P29"/>
      <text:p text:style-name="P30"><text:span text:style-name="T45"><text:s text:c="54"/></text:span><text:span text:style-name="T6">Grace</text:span></text:p>
      <text:p text:style-name="P26"/>
      <text:p text:style-name="P27"><text:s text:c="7"/>Je me réveille les yeux rouges et gonflés. J’ai pleuré toute la nuit. Ca fait maintenant quatre jours que je suis partie de <text:soft-page-break/>la classe. Je m’étais disputée avec Hakim et… Non. Je ne veux plus penser à lui. Tous les jours je marchais sans savoir où j’allais. Et je finis par quitter la ville. Je prends un train. Je descends au terminus et je marche sans savoir où je vais.</text:p>
      <text:p text:style-name="P27"/>
      <text:p text:style-name="P32"><text:bookmark text:name="_GoBack"/>Ca fait maintenant une semaine que je suis partie de la classe.</text:p>
      <text:p text:style-name="P27"/>
      <text:p text:style-name="P32">Un matin je me réveille. Je m’étais endormie à la lisière d’une forêt. Je décide de m’enfoncer dans la forêt. J’ai faim. Très faim. J’ai la tête qui tourne. Je ne sais pas combien de temps j’ai marché. Mais je finis par trouver une petite cabane. Elle a l’air abandonnée. Je me dis que je vais passer la nuit dedans alors je pousse la porte de la cabane. La porte grince et une lumière m’apparaît au fond de la cabane. Plus je m’approche plus la lumière est forte. Et ce que je vois à ce moment là va changer ma vie. <text:s text:c="2"/></text:p>
      <text:p text:style-name="P32"/>
      <text:p text:style-name="P33"/>
      <text:p text:style-name="P41"><text:span text:style-name="T5">Groupe 5 :</text:span><text:span text:style-name="T19">Christophe, </text:span><text:span text:style-name="T20">Thomas</text:span><text:span text:style-name="T21">, </text:span><text:span text:style-name="T20">William </text:span></text:p>
      <text:p text:style-name="P41"/>
      <text:p text:style-name="P41"><text:span text:style-name="T23">L</text:span><text:span text:style-name="T22">a dispute des</text:span><text:span text:style-name="T2"> amoureux</text:span></text:p>
      <text:p text:style-name="P3"/>
      <text:p text:style-name="P4"><text:span text:style-name="T7">Je vais rater le bus et être en retard pour mon cours. </text:span><text:span text:style-name="T8">(</text:span><text:span text:style-name="T10">Elle court vers le bus.</text:span><text:span text:style-name="T12">)</text:span><text:span text:style-name="T7"> Non, le bus passe devant moi ! </text:span><text:span text:style-name="T8">(</text:span><text:span text:style-name="T7"> </text:span><text:span text:style-name="T10">Ne remarquant pas Hakim son amoureux, elle le bouscul</text:span><text:span text:style-name="T11">e.</text:span><text:span text:style-name="T12">)</text:span></text:p>
      <text:p text:style-name="P15"/>
      <text:p text:style-name="P4"><text:span text:style-name="T10">En criant</text:span><text:span text:style-name="T7"> Et, fais attention ! Tu te crois où ?</text:span></text:p>
      <text:p text:style-name="P15"/>
      <text:p text:style-name="P15">Pardon… Hakim ? Qu’est-ce que tu fous là ?</text:p>
      <text:p text:style-name="P15"/>
      <text:p text:style-name="P15">Ça ne te regarde pas. Va <text:s/>en cours jouer à l’intelligente.</text:p>
      <text:p text:style-name="P15"/>
      <text:p text:style-name="P4"><text:span text:style-name="T7">Pardon, je suis vraiment désolée. Je ne voulais pas te </text:span><text:span text:style-name="T18">vexer</text:span><text:span text:style-name="T7"> mon …</text:span></text:p>
      <text:p text:style-name="P15"/>
      <text:p text:style-name="P4"><text:span text:style-name="T7">Tu ne voulais pas me </text:span><text:span text:style-name="T18">WC</text:span><text:span text:style-name="T7"> ?</text:span></text:p>
      <text:p text:style-name="P15"/>
      <text:p text:style-name="P4"><text:span text:style-name="T7">Te vexer ! Tu ne comprends </text:span><text:span text:style-name="T18">rien</text:span><text:span text:style-name="T7"> !</text:span></text:p>
      <text:p text:style-name="P15"/>
      <text:p text:style-name="P4"><text:span text:style-name="T7">Je ne comprends </text:span><text:span text:style-name="T18">bien</text:span><text:span text:style-name="T7"> ?</text:span></text:p>
      <text:p text:style-name="P15"/>
      <text:p text:style-name="P15">Rien ! Arrête de dire des trucs bizarres.</text:p>
      <text:p text:style-name="P15"/>
      <text:p text:style-name="P15">Blizzard ? On n’est pas au pôle nord.</text:p>
      <text:p text:style-name="P15"/>
      <text:p text:style-name="P15">Arrête de te moquer de moi.</text:p>
      <text:p text:style-name="P15"/>
      <text:p text:style-name="P15">Arrête de me crier dessus j’ai rien fait. C’est juste que je ne comprends pas ce que tu dis. </text:p>
      <text:p text:style-name="P15"/>
      <text:p text:style-name="P15">Tu fais exprès ! D’abord, pourquoi tu sèches tes cours ?</text:p>
      <text:p text:style-name="P15"/>
      <text:p text:style-name="P4"><text:span text:style-name="T7">Occupe-toi de tes </text:span><text:span text:style-name="T18">Minions</text:span><text:span text:style-name="T7">©.</text:span></text:p>
      <text:p text:style-name="P15"/>
      <text:p text:style-name="P4"><text:span text:style-name="T7">Tu veux dire </text:span><text:span text:style-name="T18">oignons</text:span><text:span text:style-name="T7"> ! Dis-le moi ! Tu m’avais promis de ne rien <text:s/>me cacher. </text:span></text:p>
      <text:p text:style-name="P15"/>
      <text:p text:style-name="P4"><text:span text:style-name="T7">Arrête de faire la prof de français. Ce n’est pas toi qui va me corriger mes </text:span><text:span text:style-name="T18">terreurs.</text:span></text:p>
      <text:p text:style-name="P15"/>
      <text:p text:style-name="P4"><text:span text:style-name="T7">Tu as trop d’</text:span><text:span text:style-name="T18">erreurs.</text:span></text:p>
      <text:p text:style-name="P18"/>
      <text:p text:style-name="P15">Tu m’énerves. Pars ! Que je ne te revoie plus !</text:p>
      <text:p text:style-name="P15"/>
      <text:p text:style-name="P15">Tu vas tout de suite arrêter les bêtises. Si tu ne viens pas en cours le dirai au prof.</text:p>
      <text:p text:style-name="P15"/>
      <text:p text:style-name="P4"><text:span text:style-name="T7">Mieux vivre qu’en </text:span><text:span text:style-name="T18">tu triches</text:span><text:span text:style-name="T7"> que de rester en France.</text:span></text:p>
      <text:p text:style-name="P15"/>
      <text:p text:style-name="P4"><text:span text:style-name="T7">En <text:s/></text:span><text:span text:style-name="T18">Autriche</text:span><text:span text:style-name="T7"> ! Pourquoi ?</text:span></text:p>
      <text:p text:style-name="P15"/>
      <text:p text:style-name="P31">Tu comprendras si tu y vas.</text:p>
      <text:p text:style-name="P34"><text:soft-page-break/></text:p>
      <text:p text:style-name="P34"/>
      <text:p text:style-name="P36">Groupe <text:span text:style-name="T38">6 : Jade, Estelle et Alexa</text:span></text:p>
      <text:p text:style-name="P36"/>
      <text:p text:style-name="P12"><text:span text:style-name="T17">U</text:span><text:span text:style-name="T9">n lundi. Les élèves de seconde entrent en classe d’Histoire-Géographie. </text:span><text:span text:style-name="T17">E</text:span><text:span text:style-name="T9">n plein milieu du cours, une grosse «  guerre » éclat</text:span><text:span text:style-name="T17">e </text:span><text:span text:style-name="T9">entre le professeur et les élèves..</text:span></text:p>
      <text:p text:style-name="P12"/>
      <text:p text:style-name="P12">- Bonjour tout le monde, asseyez-vous. Nous allons parler un peu des migrants.</text:p>
      <text:p text:style-name="P42"/>
      <text:p text:style-name="P45">Bavardages</text:p>
      <text:p text:style-name="P43"/>
      <text:p text:style-name="P12">- Silence s’il vous plait !</text:p>
      <text:p text:style-name="P12"/>
      <text:p text:style-name="P12">- Excusez-moi, monsieur.</text:p>
      <text:p text:style-name="P12"/>
      <text:p text:style-name="P12">- Aujourd’hui, les migrants sont de plus en plus nombreux. En France, il y en a déjà plus de 70 000 ! Vous vous en rendez compte ? Et puis…</text:p>
      <text:p text:style-name="P12"><text:s text:c="2"/></text:p>
      <text:p text:style-name="P12">- Monsieur, désolé mais les migrants ne viennent pas en France parce qu’ils en ont envie. Ils viennent se réfugier dans notre pays pour échapper à la guerre !</text:p>
      <text:p text:style-name="P12"/>
      <text:p text:style-name="P12">- Je vous interdis de me couper la parole comme ceci. Je n’avais même pas encore terminé ma phrase. Donc, je disais que…</text:p>
      <text:p text:style-name="P12"/>
      <text:p text:style-name="P12">- Malgré les différences de culture et les frontières, nous avons comme devoir d’homme de les accueillir ! </text:p>
      <text:p text:style-name="P12"/>
      <text:p text:style-name="P12">- Hakim, vous ne devez pas interrompre un professeur quand il parle. Si vous avez un commentaire à faire, levez la main !</text:p>
      <text:p text:style-name="P12"/>
      <text:p text:style-name="P12">- Vous ne m’interrogez jamais. Et de plus tout le monde est d’accord avec moi !</text:p>
      <text:p text:style-name="P12"/>
      <text:p text:style-name="P12">-Ce n’est pas vous qui décidez ici !</text:p>
      <text:p text:style-name="P12"/>
      <text:p text:style-name="P12">-Vous devez, en t<text:span text:style-name="T49">ant</text:span> que professeur, laisser les élèves s’exprimer !</text:p>
      <text:p text:style-name="P12"/>
      <text:p text:style-name="P12">-Oui il a raison.</text:p>
      <text:p text:style-name="P12"/>
      <text:p text:style-name="P12">- Jeune homme, sortez de mon cours tout de suite ou je vous mets une heure de colle !</text:p>
      <text:p text:style-name="P12"/>
      <text:p text:style-name="P12">- Non !</text:p>
      <text:p text:style-name="P12"/>
      <text:p text:style-name="P12">-Hey, Grace, que fais-tu ? </text:p>
      <text:p text:style-name="P12"/>
      <text:p text:style-name="P12"><text:span text:style-name="T9">Elle ne répond pas, pousse sa chaise et prend ses affaire</text:span><text:span text:style-name="T17">s.</text:span></text:p>
      <text:p text:style-name="P12"/>
      <text:p text:style-name="P12">-Mademoiselle, pourquoi vous levez-vous ? Le cours n’est pas fini.</text:p>
      <text:p text:style-name="P12"/>
      <text:p text:style-name="P12">-Grace, ou vas-tu ?</text:p>
      <text:p text:style-name="P12"/>
      <text:p text:style-name="P12">-Mais qu’est-ce qu’il lui arrive ?! </text:p>
      <text:p text:style-name="P12"/>
      <text:p text:style-name="P12">-Mademoiselle !</text:p>
      <text:p text:style-name="P12"/>
      <text:p text:style-name="P44">Grace sort en claquant la porte.</text:p>
      <text:p text:style-name="P12"/>
      <text:p text:style-name="P12">- Euh elle a l’air très en colère…</text:p>
      <text:p text:style-name="P12"/>
      <text:p text:style-name="P12">-Hakim?</text:p>
      <text:p text:style-name="P12"/>
      <text:p text:style-name="P12">-Mais, je n’en ai aucune idée de ce qu’il lui prend ! Je n’ai rien fait.</text:p>
      <text:p text:style-name="P12"><text:soft-page-break/></text:p>
      <text:p text:style-name="P12">-Silence ! Je reviens dans <text:span text:style-name="T49">dix</text:span> minutes, et pas de bavardages !</text:p>
      <text:p text:style-name="P12"/>
      <text:p text:style-name="P12"><text:bookmark text:name="_GoBack1"/>-Oui, monsieur.</text:p>
      <text:p text:style-name="P12"/>
      <text:p text:style-name="P12">-C’est bizarre quand même … Elle part comme ça, sans dire un mot, mais qu’est-ce qu’il lui prend?</text:p>
      <text:p text:style-name="P35"/>
      <text:p text:style-name="P37"/>
      <text:p text:style-name="P38">Groupe 7: Ambre, Malena et Eva-Luna <text:span text:style-name="T39">(les consignes ont été traitées).</text:span></text:p>
      <text:p text:style-name="P13"/>
      <text:p text:style-name="P13"/>
      <text:p text:style-name="P21"><text:span text:style-name="T40">Consigne 1 : la dispute<text:line-break/></text:span>Regretter</text:p>
      <text:p text:style-name="P13"/>
      <text:p text:style-name="P13">Salut!</text:p>
      <text:p text:style-name="P13"/>
      <text:p text:style-name="P13">Salut...</text:p>
      <text:p text:style-name="P13"/>
      <text:p text:style-name="P13">Ca va? Ces temps-ci tu n'es plus dans ton état habituel...Que se passe t-il? Tu sais que tu peux tout me dire! Après tout je suis ton meilleur ami...</text:p>
      <text:p text:style-name="P13"/>
      <text:p text:style-name="P13">Rien je vais bien.</text:p>
      <text:p text:style-name="P13"/>
      <text:p text:style-name="P13">Non! Ce n'est pas vrai! Je te connais trop bien pour savoir que ce n'est pas vrai!</text:p>
      <text:p text:style-name="P13"/>
      <text:p text:style-name="P13">Bon d'accord...Mais promets-moi que tu n'en parleras à personne! PERSONNE!</text:p>
      <text:p text:style-name="P13"/>
      <text:p text:style-name="P13">Raconte-moi une seule fois où je t'ai trahi...</text:p>
      <text:p text:style-name="P13"/>
      <text:p text:style-name="P13">Oui, je sais que je peux te faire confiance...Donc...mon grand secret c'est que j’ai une maladie grave qui peut engendrer des conséquences <text:s/>toutes aussi graves...</text:p>
      <text:p text:style-name="P13"/>
      <text:p text:style-name="P13">Quoi?!?! Je suis sûr que tu dramatises...</text:p>
      <text:p text:style-name="P13"/>
      <text:p text:style-name="P13">Tu avais raison...J'aurais dû arreter...Tu as toujours eu raison...Je suis nulle!</text:p>
      <text:p text:style-name="P13"/>
      <text:p text:style-name="P13">Mais de quoi tu parles?</text:p>
      <text:p text:style-name="P13"/>
      <text:p text:style-name="P13">FUMER!</text:p>
      <text:p text:style-name="P13"/>
      <text:p text:style-name="P13">Mais quoi fumer? C'est vrai que je t'ai dit que tu risquais d'avoir le cancer du poumon etc... Mais c' était pour...</text:p>
      <text:p text:style-name="P13"/>
      <text:p text:style-name="P13">Mais c'est ça le problème!</text:p>
      <text:p text:style-name="P13"/>
      <text:p text:style-name="P13">...te faire peur...QUOI!?!?!?!?!?!?!?!?!?! Mais c'est pas vrai! Arrête,tu me fais peur… C’est vrai?</text:p>
      <text:p text:style-name="P13"/>
      <text:p text:style-name="P13">oui…</text:p>
      <text:p text:style-name="P13">…</text:p>
      <text:p text:style-name="P13">…</text:p>
      <text:p text:style-name="P13">M… mais... depuis quand? Pourquoi tu ne me l'as pas dit plus tôt?!</text:p>
      <text:p text:style-name="P13"/>
      <text:p text:style-name="P13">Ca fait une semaine que je le sais...Je ne voulais pas en parler...J'ai peur...</text:p>
      <text:p text:style-name="P13"/>
      <text:p text:style-name="P13">Mais... as-tu cherché s 'il existe un remède? Même si ce n'est pas sûr qu'il marche, ju...juste pour essayer...</text:p>
      <text:p text:style-name="P13"/>
      <text:p text:style-name="P13">Non je ne crois pas...je ne voulais pas chercher au cas où il n'y ait rien, rien du tout.</text:p>
      <text:p text:style-name="P13"/>
      <text:p text:style-name="P13">…</text:p>
      <text:p text:style-name="P13"/>
      <text:p text:style-name="P13">…</text:p>
      <text:p text:style-name="P13"><text:soft-page-break/></text:p>
      <text:p text:style-name="P13">Si tu as besoin de moi je suis là...</text:p>
      <text:p text:style-name="P13"/>
      <text:p text:style-name="P25">DRIIIIIIIING! La cloche indiqu<text:span text:style-name="T41">e</text:span> la fin de la récré.</text:p>
      <text:p text:style-name="P13"/>
      <text:p text:style-name="P13"/>
      <text:p text:style-name="P13"/>
      <text:p text:style-name="P13"/>
      <text:p text:style-name="P13">Projet théâtre Luc TARTAR</text:p>
      <text:p text:style-name="P13"/>
      <text:p text:style-name="P13">Consigne 1</text:p>
      <text:p text:style-name="P13"/>
      <text:p text:style-name="P25">En classe</text:p>
      <text:p text:style-name="P13"/>
      <text:p text:style-name="P13">Bonjour, asseyez-vous je vous prie. Aujourd’hui nous allons aborder le sujet du tabac, une plante nocive pour tous. Cette drogue peut engendrer, comme vous le savez, <text:s/>de graves maladies comme le cancer des poumons de la langue des lèvres et autres…. Ces maladies sont souvent difficiles à soigner et…</text:p>
      <text:p text:style-name="P13"/>
      <text:p text:style-name="P13">Arrêtez ! <text:s/>Stop ! J’en ai assez entendu !</text:p>
      <text:p text:style-name="P13"/>
      <text:p text:style-name="P13">Qu’est ce qui te prend ? Tu es super agressif ! Tu as mangé du thon ce matin ?</text:p>
      <text:p text:style-name="P13"/>
      <text:p text:style-name="P13">Pff… n’importe quoi ! C’est pas du « thon » mais du <text:s/>« lion » ! Tu as oublié ton berceau ? Nan je blague je sais bien que c’est pas ton « berceau » mais ton « cerveau »!</text:p>
      <text:p text:style-name="P13"/>
      <text:p text:style-name="P13">Arrête de blaguer ! Je te causais même pas ! J’parlais à l’autre là: celui qui a disjoncté !</text:p>
      <text:p text:style-name="P13"/>
      <text:p text:style-name="P13">Ça suffit ! Reprenez vos places la seule personne qui commande ici, c’est bien moi !</text:p>
      <text:p text:style-name="P13"/>
      <text:p text:style-name="P13">Oui m’sieur !</text:p>
      <text:p text:style-name="P13"/>
      <text:p text:style-name="P13">Bon reprenons la leçon…</text:p>
      <text:p text:style-name="P13"/>
      <text:p text:style-name="P13">J’ai dit nan !</text:p>
      <text:p text:style-name="P13"/>
      <text:p text:style-name="P13">Qui a osé me couper la parole ?! Aller je vous écoute… !</text:p>
      <text:p text:style-name="P13"/>
      <text:p text:style-name="P13">…</text:p>
      <text:p text:style-name="P13"/>
      <text:p text:style-name="P13">Moi m’sieur !</text:p>
      <text:p text:style-name="P13"/>
      <text:p text:style-name="P13">Et bien… j’espère que vous avez <text:s/>une bonne raison ! Sinon…</text:p>
      <text:p text:style-name="P13"/>
      <text:p text:style-name="P13">Quoi ? Qu’est-ce que tu vas me faire? M’envoyer chez le proviseur ?</text:p>
      <text:p text:style-name="P13"/>
      <text:p text:style-name="P13">T’as tou<text:span text:style-name="T42">t</text:span> compris ! Sors de cette classe ! INSOLANT !</text:p>
      <text:p text:style-name="P13"/>
      <text:p text:style-name="P13">Nan attend<text:span text:style-name="T43">s</text:span> ! Ne sors pas… Je sais pourquoi tu te comportes ainsi ! C’est parce que tu t’inquiètes pour moi… Mais je ne veux pas ! Cela me rend encore plus triste… et je ne veux pas nan je ne veux pas ! Reviens t’assoir !</text:p>
      <text:p text:style-name="P13"/>
      <text:p text:style-name="P13">Grace !</text:p>
      <text:p text:style-name="P13"/>
      <text:p text:style-name="P13">Clack ! <text:s/><text:span text:style-name="T13">noir</text:span></text:p>
      <text:p text:style-name="P1"/>
      <text:p text:style-name="P2"/>
      <text:p text:style-name="P22">consigne 1 : <text:span text:style-name="T44">la scène suivante</text:span></text:p>
      <text:p text:style-name="P14"/>
      <text:p text:style-name="P13">Hakim!!!!</text:p>
      <text:p text:style-name="P13"/>
      <text:p text:style-name="P13">Qu'est-ce qu'il s'est passé? Vous vous êtes disputés ou quoi?! Ca nous énerve que tu nous dises pas toute la vérité...</text:p>
      <text:p text:style-name="P13"><text:soft-page-break/></text:p>
      <text:p text:style-name="P13">D'accord, mais... Comment dire...je...elle...</text:p>
      <text:p text:style-name="P13"/>
      <text:p text:style-name="P13">Alors?!</text:p>
      <text:p text:style-name="P13"/>
      <text:p text:style-name="P13">Eh bien...Grace est partie pour une bonne raison que vous ne devez pas savoir! Je sais qu'elle ne voudrait pas que vous le sachiez,DONC on arrête d'en parler!</text:p>
      <text:p text:style-name="P13"/>
      <text:p text:style-name="P13">D'accord mais arrête de te rendre fou pour rien! C'est pas de notre faute si elle est partie,on sait très bien à qui revient la faute...</text:p>
      <text:p text:style-name="P13"/>
      <text:p text:style-name="P13">Attendez,vous rigolez ou quoi?! Vous m'accusez d'être fautif de sa fuite?</text:p>
      <text:p text:style-name="P13"/>
      <text:p text:style-name="P13">Un peu...on a vu comme vous vous regardiez en cours d'SVT. Vos regards étaient noirs.... Et juste après elle est partie folle de rage ou de tristesse plutôt...</text:p>
      <text:p text:style-name="P13"/>
      <text:p text:style-name="P13">Et bien oui, de tristesse, mais pas à cause de moi!</text:p>
      <text:p text:style-name="P13"/>
      <text:p text:style-name="P13">Alors à cause de qui?!</text:p>
      <text:p text:style-name="P13"/>
      <text:p text:style-name="P13">D'elle même!</text:p>
      <text:p text:style-name="P13"/>
      <text:p text:style-name="P13">C'est à dire?!</text:p>
      <text:p text:style-name="P13"/>
      <text:p text:style-name="P13">Elle va bientôt mourir de maladie! Et je ne supportais pas cette douleur si terrible...</text:p>
      <text:p text:style-name="P13"/>
      <text:p text:style-name="P13">Oui mais... QUOI?! Arrête de nous faire de si mauvaises blagues.</text:p>
      <text:p text:style-name="P13"/>
      <text:p text:style-name="P13">Ce n'est pas une mauvaise blague, c’est ça le pire... Mais vous devez me promettre de ne pas lui dire que vous le savez... Sinon,elle ne me le pardonnera jamais...Déjà que depuis ce cours je ne suis pas en très bonne posture avec elle...</text:p>
      <text:p text:style-name="P13"/>
      <text:p text:style-name="P13">Ne t'en fais pas...on te le promet!</text:p>
      <text:p text:style-name="P13"/>
      <text:p text:style-name="P13">Arrêtez de promettre!!! Je sais très bien que les secrets ne sont jamais vraiment des secrets...</text:p>
      <text:p text:style-name="P13"/>
      <text:p text:style-name="P13">Cette fois si! Mais à une condition: que tu arrêtes de pleurer comme un gosse!</text:p>
      <text:p text:style-name="P13"/>
      <text:p text:style-name="P13">Ha ha ha! Je vous le jure!</text:p>
      <text:p text:style-name="P13"/>
      <text:p text:style-name="P13">On a le droit d'employer le verbe jurer mais pas le verbe promettre?</text:p>
      <text:p text:style-name="P13"/>
      <text:p text:style-name="P13">Ha ha ha! Maintenant nous allons chercher Grace! Qui vient avec moi?</text:p>
      <text:p text:style-name="P13"/>
      <text:p text:style-name="P13">Nous tous!</text:p>
      <text:p text:style-name="P13"/>
      <text:p text:style-name="P39">Mais par où commencer?…</text:p>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ItalicMT" svg:font-family="Arial-ItalicMT, 'Times New Roman'" style:font-family-generic="swiss"/>
    <style:font-face style:name="ArialMT" svg:font-family="ArialMT, 'Times New Roman'"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5:24:57.375000000</meta:creation-date>
    <dc:date>2015-10-12T16:16:33.078000000</dc:date>
    <meta:editing-duration>PT27M5S</meta:editing-duration>
    <meta:editing-cycles>26</meta:editing-cycles>
    <meta:generator>LibreOffice/4.2.4.2$Windows_x86 LibreOffice_project/63150712c6d317d27ce2db16eb94c2f3d7b699f8</meta:generator>
    <meta:document-statistic meta:table-count="0" meta:image-count="0" meta:object-count="0" meta:page-count="7" meta:paragraph-count="196" meta:word-count="2675" meta:character-count="14246" meta:non-whitespace-character-count="11639"/>
  </office:meta>
</office:document-meta>
</file>