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Inconnu </text:span>: Que fais-tu là, jeune demoiselle, dans cet endroit <text:s/>si sombre et froid?</text:p>
      <text:p text:style-name="Standard"><text:span text:style-name="T1">Grace </text:span>: Partez d'ici!</text:p>
      <text:p text:style-name="Standard"><text:span text:style-name="T1">Inconnu </text:span>: Dis-moi d'abord qui tu es et ce que tu fais ici.</text:p>
      <text:p text:style-name="Standard"><text:span text:style-name="T1">Grace </text:span>: Et vous, qui êtes-vous et que me voulez-vous?</text:p>
      <text:p text:style-name="Standard"><text:span text:style-name="T1">Inconnu </text:span>: Je me promenais dans le coin quand je t'ai vue. Tu as l'air bien jeune et perdue...</text:p>
      <text:p text:style-name="Standard"><text:span text:style-name="T1">Grace </text:span>: Je m'appelle Grace et j'ai fugué de chez moi.</text:p>
      <text:p text:style-name="Standard"><text:span text:style-name="T1">Inconnu </text:span><text:span text:style-name="T2">: </text:span>Mais pourquoi ?</text:p>
      <text:p text:style-name="Standard"><text:span text:style-name="T1">Grace </text:span>: Je préfère ne pas en parler !</text:p>
      <text:p text:style-name="Standard"><text:span text:style-name="T1">Inconnu </text:span>: Comme tu voudras, veux-tu que je te ramène chez toi ?</text:p>
      <text:p text:style-name="Standard"><text:span text:style-name="T1">Grace </text:span>: C'est gentil de votre part, mais je ne vous connais pas. Non, je préfère rester ici.</text:p>
      <text:p text:style-name="Standard"><text:span text:style-name="T1">Inconnu </text:span>: Sache que je passe par ici très souvent, donc si tu as besoin de moi, tu n'auras qu'à venir me trouver.</text:p>
      <text:p text:style-name="Standard"><text:span text:style-name="T1">Grace </text:span>: Merci beaucoup mais je ne vais pas rester ici très longtemp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1T13:03:27.75</meta:creation-date>
    <dc:date>2016-02-16T22:08:52.40</dc:date>
    <meta:editing-duration>PT6M2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2" meta:word-count="152" meta:character-count="758"/>
  </office:meta>
</office:document-meta>
</file>