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text:p>
      <text:p text:style-name="Standard">Grâce : Je suis où ? Quel jour on est ? Le combien ?</text:p>
      <text:p text:style-name="Standard"/>
      <text:p text:style-name="Standard">Le Grand-Père : Je me baladais et je t'ai aperçue derrière cette usine de sidérurgie, j'ai attendu patiemment que tu te réveilles.</text:p>
      <text:p text:style-name="Standard"/>
      <text:p text:style-name="Standard">Grâce : Qui êtes-vous ? </text:p>
      <text:p text:style-name="Standard"/>
      <text:p text:style-name="Standard">Le Grand-Père : Grâce, c'est toi ? Comment es-tu arrivée ici ? Tu habites si loin ! </text:p>
      <text:p text:style-name="Standard"/>
      <text:p text:style-name="Standard">Grâce : Comment connaissez-vous mon prénom ? Vous êtes fou, que me voulez-vous ? Au secours, à l'aide ! </text:p>
      <text:p text:style-name="Standard"/>
      <text:p text:style-name="Standard">Le Grand-Père : Non non, loin de là, peut être un peu fou, oui...Je suis paralysé physiquement, comme tu peux le voir, mais j'ai encore tout ma tête.</text:p>
      <text:p text:style-name="Standard"/>
      <text:p text:style-name="Standard">Grâce : On semble se connaître.. ? Je connais Berck. Pas cette usine bien sûr mais dans un hôpital pas très loin d'ici, je me souviens plus très bien...</text:p>
      <text:p text:style-name="Standard"/>
      <text:p text:style-name="Standard">Le Grand-Père : Moi aussi j'adore cette ville, mais c'était le bon vieux temps...</text:p>
      <text:p text:style-name="Standard"/>
      <text:p text:style-name="Standard">Grâce: Vous vivez ici ? </text:p>
      <text:p text:style-name="Standard"/>
      <text:p text:style-name="Standard">Le Grand-Père : J'ai vécu ici, j'y ai passé mes meilleurs moments avec ma famille comme les pires ... et j' y reviens en secret !</text:p>
      <text:p text:style-name="Standard"/>
      <text:p text:style-name="Standard">Grâce : Pourquoi en cachette ? </text:p>
      <text:p text:style-name="Standard"/>
      <text:p text:style-name="Standard">Le Grand-Père : Parce que j'avais envie de prendre le large et de m'évader tout seul, sans personne sur mon dos pour s'occuper de moi comme un bébé, ce n'est pas parce que je suis paralysé que je ne sais rien faire … Mais ma famille ne l'a pas bien compris !</text:p>
      <text:p text:style-name="Standard"/>
      <text:p text:style-name="Standard">Grâce : Vous avez vécu longtemps dans cette ville ? </text:p>
      <text:p text:style-name="Standard"/>
      <text:p text:style-name="Standard">Le Grand-Père : Oui comme je te l'ai dit ; j' étais à l'hôpital au coin de la rue, à droite, j'étais déjà <text:s/>malade et ma famille était là pour me soutenir.</text:p>
      <text:p text:style-name="Standard"/>
      <text:p text:style-name="Standard">Grâce : Je vois de quel hôpital vous parlez, j'y suis déjà allée moi aussi. C'était pour ma mère, à l'époque, elle avait son cancer... Petite, je ne savais pas ce que c'était le cancer, je ne pouvais pas m'inquiéter et être vraiment présente pour elle.</text:p>
      <text:p text:style-name="Standard"/>
      <text:p text:style-name="P1">Montrant une direction d'un signe de main.</text:p>
      <text:p text:style-name="Standard"/>
      <text:p text:style-name="Standard">Grâce : Je savais juste qu'il fallait que je prenne l'ascenseur, tourner à droite et suivre les numéros des chambres jusqu'à la n°284 où elle dormait. </text:p>
      <text:p text:style-name="Standard"/>
      <text:p text:style-name="Standard">Le Grand-Père : J'étais dans la chambre à côté, petite, la dame d'à côté avait en effet une petite fille adorable qui jouait avec mon grand Hakim.</text:p>
      <text:p text:style-name="Standard"/>
      <text:p text:style-name="Standard">Grâce, <text:span text:style-name="T1">émue</text:span> : Oui, je la connais, je vous reconnais, la petite fille s'appelait Grâ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6-02-11T14:09:06.14</meta:creation-date>
    <dc:date>2016-02-16T22:06:45.64</dc:date>
    <meta:editing-duration>PT14M40S</meta:editing-duration>
    <meta:editing-cycles>2</meta:editing-cycles>
    <meta:generator>OpenOffice/4.1.1$Win32 OpenOffice.org_project/411m6$Build-9775</meta:generator>
    <meta:document-statistic meta:table-count="0" meta:image-count="0" meta:object-count="0" meta:page-count="1" meta:paragraph-count="20" meta:word-count="400" meta:character-count="2107"/>
  </office:meta>
</office:document-meta>
</file>