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téléphone de Grâce sonne.</text:p>
      <text:p text:style-name="P1"/>
      <text:p text:style-name="P1"><text:span text:style-name="T1">G :</text:span> Allô ?</text:p>
      <text:p text:style-name="P1"/>
      <text:p text:style-name="P1"><text:span text:style-name="T1">Inconnu :</text:span> Bonjour, Agent de police. Je suis chargé de votre affaire de disparition et je viens de vous retrouver, Grace.</text:p>
      <text:p text:style-name="P1"/>
      <text:p text:style-name="P1"><text:span text:style-name="T1">G :</text:span> Impossible ! Je suis partie très loin sans jamais m'arrêter !</text:p>
      <text:p text:style-name="P1"/>
      <text:p text:style-name="P1"><text:span text:style-name="T1">Inconnu :</text:span> Ça, c'est ce que vous dites.</text:p>
      <text:p text:style-name="P1"/>
      <text:p text:style-name="P1"><text:span text:style-name="T1">G :</text:span> Vous osez me traiter de menteuse !? On ne se connaît même pas.</text:p>
      <text:p text:style-name="P1"/>
      <text:p text:style-name="P1"><text:span text:style-name="T1">Inconnu :</text:span> A vous de me le dire … Comptez jusqu'à dix, raccrochez puis retournez vous.</text:p>
      <text:p text:style-name="P1"/>
      <text:p text:style-name="P2">Une voix surgit dans la pénombre.</text:p>
      <text:p text:style-name="P1"/>
      <text:p text:style-name="P1"><text:span text:style-name="T1">Inconnu :</text:span> Je savais où tu étais, bien sûr je ne l'ai dit à personne mais tu sais pertinemment que tout le monde s'inquiète.</text:p>
      <text:p text:style-name="P1"/>
      <text:p text:style-name="P1"><text:span text:style-name="T1">G </text:span><text:span text:style-name="T3">(cherche la source de la voix, du regard)</text:span><text:span text:style-name="T1">:</text:span> Qui est là ? Qu'est-ce que vous me voulez ! Vous voulez me ramener chez moi ? C'est inutile ! Je n'en ai aucune envie ! Je suis mieux toute seule ! Je ne rentrerai pas ! Je suis hors de moi ! Depuis des jours tels des chiens de faïence, je suis allongée le ventre à terre sur ces vieilles couvertures ici et avec autour de moi colle et verre pilé ! Ma vie dans le mille ! Mais où êtes-vous ! Qui est …</text:p>
      <text:p text:style-name="P1"/>
      <text:p text:style-name="P1"><text:span text:style-name="T1">Inconnu : </text:span>Arrête ! Je savais que tu serais là. Cette ville où nous nous sommes rencontrés. J'ai dû te chercher partout et je t'ai enfin trouvée, dans cette usine. Au passage, la déco est pas mal ! Allez, lève les yeux.</text:p>
      <text:p text:style-name="P1"/>
      <text:p text:style-name="P2">Grâce lève les les yeux vers le premier étage de l'usine et voit Hakim.</text:p>
      <text:p text:style-name="P1"/>
      <text:p text:style-name="P1"><text:span text:style-name="T1">G : </text:span>Hakim.</text:p>
      <text:p text:style-name="P1"/>
      <text:p text:style-name="P1"><text:span text:style-name="T1">H :</text:span> Tu trouves pas ça glauque, une usine abandonnée, quand même ? T'aurais pas voulu que j'aille te chercher jusqu'à Berk, tout de même ? Je savais comment te trouver. Tout ce mystère, ta fuite : il va falloir tout leur expliquer, maintenant, Grâce, tu crois p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argou</meta:initial-creator>
    <meta:creation-date>2016-02-11T13:48:04.95</meta:creation-date>
    <dc:date>2016-02-16T22:13:53.40</dc:date>
    <meta:editing-duration>PT10M55S</meta:editing-duration>
    <meta:editing-cycles>4</meta:editing-cycles>
    <meta:generator>OpenOffice/4.1.1$Win32 OpenOffice.org_project/411m6$Build-9775</meta:generator>
    <meta:document-statistic meta:table-count="0" meta:image-count="0" meta:object-count="0" meta:page-count="1" meta:paragraph-count="14" meta:word-count="315" meta:character-count="1577"/>
  </office:meta>
</office:document-meta>
</file>