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Après une très longue marche, Grâce est épuisée. Elle arrive dans une sorte d'usine abandonnée.</text:p>
      <text:p text:style-name="P1"/>
      <text:p text:style-name="P1">G : Mais qu'est-ce qui s'est passé ici ? Pourquoi <text:s/>y-a-t-il tous ces déchets ?</text:p>
      <text:p text:style-name="P1"/>
      <text:p text:style-name="P3">Elle approche d'un homme sur une chaise roulante qui s'approche d'elle. Elle est angoissée.</text:p>
      <text:p text:style-name="P3"/>
      <text:p text:style-name="P1">I : Qu'est-ce que vous faites ici ? Ce n'est pas un endroit sûr pour vous mademoiselle, vous devriez partir d'ici. Le soir, beaucoup de jeunes viennent se réfugier pour dealer ...</text:p>
      <text:p text:style-name="P1"/>
      <text:p text:style-name="P1">G : Je me suis réfugiée ici parce que je suis fatiguée, j'ai froid … Faim surtout.</text:p>
      <text:p text:style-name="P1"/>
      <text:p text:style-name="P1">I : Tenez, mangez. Cela pourra vous faire du bien.</text:p>
      <text:p text:style-name="P1"/>
      <text:p text:style-name="P1">G : Qui êtes-vous, que faites-vous ici à cette heure ?</text:p>
      <text:p text:style-name="P1"/>
      <text:p text:style-name="P1">I : J'habite à côté. J'ai entendu du bruit et suis venu jeter un coup d'oeil. Cet endroit était une usine, <text:s/>j'y ai travaillé à l'époque.</text:p>
      <text:p text:style-name="P1"/>
      <text:p text:style-name="P1">G (<text:span text:style-name="T1">elle mange avidement</text:span>) : Qu'est-il arrivé à vos jambes ?</text:p>
      <text:p text:style-name="P1"/>
      <text:p text:style-name="P1">I : Ah oui, jadis, j'ai eu un grave accident de voiture. Mes jambes n'ont pas pu résister au choc, elles sont paralysées à vie... Je suis donc à l'hôpital de Berk, dans le bâtiment des handicapés... Et vous, qui êtes-vous?</text:p>
      <text:p text:style-name="P1"/>
      <text:p text:style-name="P1">G : Je n'ai pas vraiment envie d'en parler. </text:p>
      <text:p text:style-name="P1"/>
      <text:p text:style-name="P1">I : Expliquez l'essentiel !</text:p>
      <text:p text:style-name="P1"/>
      <text:p text:style-name="P1">G : Tout ce que je peux vous dire, c'est que j'ai eu un problème avec mon copain, il m'a rendue triste donc je suis partie, loin de tout ça. Je les ai fuis. Mes amis, ma famille... pour arriver jusque là.</text:p>
      <text:p text:style-name="P1"/>
      <text:p text:style-name="P1">I : Tu sais que cela va te poser beaucoup de problèmes, tu dois rentrer chez toi <text:s/>!</text:p>
      <text:p text:style-name="P1"/>
      <text:p text:style-name="P1">G : Oui mais je n'ai pas envie, je n'ai plus la force d'y aller.</text:p>
      <text:p text:style-name="P1"/>
      <text:p text:style-name="P1">I : Tu sais, on peut en parler, il y a toujours des solutions ...</text:p>
      <text:p text:style-name="P1"/>
      <text:p text:style-name="P1">G : Vous croye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1T14:12:24.98</meta:creation-date>
    <dc:date>2016-02-16T22:11:44.52</dc:date>
    <meta:editing-duration>PT27M3S</meta:editing-duration>
    <meta:editing-cycles>4</meta:editing-cycles>
    <meta:generator>OpenOffice/4.1.1$Win32 OpenOffice.org_project/411m6$Build-9775</meta:generator>
    <meta:document-statistic meta:table-count="0" meta:image-count="0" meta:object-count="0" meta:page-count="1" meta:paragraph-count="17" meta:word-count="301" meta:character-count="1549"/>
  </office:meta>
</office:document-meta>
</file>