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47ff" style:font-name="Arial" fo:font-weight="bold" officeooo:paragraph-rsid="0017dc2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style:font-name="Arial" fo:font-weight="bold" officeooo:paragraph-rsid="0017dc2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ff" style:font-name="Arial" fo:font-weight="bold" officeooo:paragraph-rsid="0019d7e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paragraph-rsid="0019d7ec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9d7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79c16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1b05e5" officeooo:paragraph-rsid="00179c16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rsid="0017dc2b" officeooo:paragraph-rsid="0017dc2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officeooo:rsid="0019d7ec" officeooo:paragraph-rsid="0019d7ec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rsid="0019d7ec" officeooo:paragraph-rsid="0019d7ec"/>
    </style:style>
    <style:style style:name="P11" style:family="paragraph" style:parent-style-name="Standard">
      <style:text-properties style:font-name="Verdana" fo:font-weight="bold" officeooo:rsid="00179c16" officeooo:paragraph-rsid="00179c16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47ff" style:font-name="Arial" fo:font-weight="bold" officeooo:rsid="0017dc2b" officeooo:paragraph-rsid="0017dc2b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style:font-name="Arial" fo:font-weight="bold" officeooo:rsid="0017dc2b" officeooo:paragraph-rsid="0017dc2b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style:font-name="Arial" fo:font-weight="bold" officeooo:rsid="0019d7ec" officeooo:paragraph-rsid="0019d7ec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ae00" style:font-name="Arial" fo:font-weight="bold" officeooo:rsid="0019d7ec" officeooo:paragraph-rsid="0019d7ec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style:font-name="Arial" fo:font-weight="bold" officeooo:rsid="0019d7ec" officeooo:paragraph-rsid="0019d7ec" style:font-weight-asian="bold" style:font-weight-complex="bold"/>
    </style:style>
    <style:style style:name="T1" style:family="text">
      <style:text-properties officeooo:rsid="00179c16"/>
    </style:style>
    <style:style style:name="T2" style:family="text">
      <style:text-properties officeooo:rsid="0017dc2b"/>
    </style:style>
    <style:style style:name="T3" style:family="text">
      <style:text-properties officeooo:rsid="0019d7ec"/>
    </style:style>
    <style:style style:name="T4" style:family="text">
      <style:text-properties officeooo:rsid="001b05e5"/>
    </style:style>
    <style:style style:name="T5" style:family="text">
      <style:text-properties fo:color="#0000ff" officeooo:rsid="0019d7ec"/>
    </style:style>
    <style:style style:name="T6" style:family="text">
      <style:text-properties fo:color="#0000ff" officeooo:rsid="001b05e5"/>
    </style:style>
    <style:style style:name="T7" style:family="text">
      <style:text-properties fo:color="#00ae00" officeooo:rsid="0019d7ec"/>
    </style:style>
    <style:style style:name="T8" style:family="text">
      <style:text-properties fo:color="#00ae00" officeooo:rsid="001b0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cène n°3 </text:span><text:span text:style-name="T4">- </text:span><text:span text:style-name="T1"><text:s/></text:span><text:span text:style-name="T4">Blockhaus</text:span></text:p>
      <text:p text:style-name="P7"/>
      <text:p text:style-name="P11"/>
      <text:p text:style-name="P8">Au collège. Bruits de pas dans le couloir. La porte du local à ménage s'ouvre.</text:p>
      <text:p text:style-name="P1"><text:span text:style-name="T2">Grâce : </text:span><text:span text:style-name="T4">(soupir) </text:span><text:span text:style-name="T2">Ouf! ce n'est que la femme de ménage</text:span></text:p>
      <text:p text:style-name="P2"><text:span text:style-name="T2">Mme Xavier ( femme de ménage) : </text:span><text:span text:style-name="T4">T</text:span><text:span text:style-name="T2">iens, </text:span><text:span text:style-name="T4">v</text:span><text:span text:style-name="T2">oilà un sandwich, tu dois avoir faim</text:span></text:p>
      <text:p text:style-name="P12">Grâce : Merci Mme Xavier</text:p>
      <text:p text:style-name="P13">Mme Xavier : On parle de toi à la télé. Qu'est-ce que tu comptes faire ?</text:p>
      <text:p text:style-name="P1"><text:span text:style-name="T2">Grâce : J'en sais rien mais gardez le secret </text:span><text:span text:style-name="T3">s'il vous plaît</text:span></text:p>
      <text:p text:style-name="P13">Mme Xavier : Très bien, je ne dirai rien, tu peux compter sur moi</text:p>
      <text:p text:style-name="P12">Grâce : Merci, c'est gentil</text:p>
      <text:p text:style-name="P8">Quelqu'un arrive à toute allure dans le couloir...</text:p>
      <text:p text:style-name="P13">Mme Xavier : cache toi vite, il y a quelqu'un</text:p>
      <text:p text:style-name="P8">Grâce se cache derrière un carton</text:p>
      <text:p text:style-name="P15">Fabien : Elle est encore là ? Je lui ai apporté des vêtements chauds et une couverture.</text:p>
      <text:p text:style-name="P14">Mme Xavier : Oui elle est juste là derrière le carton</text:p>
      <text:p text:style-name="P16">Grâce : C'est bon je peux sortir ?</text:p>
      <text:p text:style-name="P4"><text:span text:style-name="T4">A peine sortie de sa cachette, </text:span><text:span text:style-name="T3">Fabien prend Grâce dans ses bras </text:span><text:span text:style-name="T4">qui </text:span><text:span text:style-name="T3">s'effondre </text:span><text:span text:style-name="T3">en larmes.</text:span></text:p>
      <text:p text:style-name="P16">Grâce : Papa, maman...(sanglots) ils vont bien ?</text:p>
      <text:p text:style-name="P5"><text:span text:style-name="T7">Fabien : Ils sont super inquiets. Tu leur manques beaucoup. Maman n'arrête pas de pleurer et papa te cherche partout. Tout le monde parle toi. T'es passée à la télé. Y'a même une journaliste qui est venue nous interviewer aujourd'hui. Elle m'a posé plein</text:span><text:span text:style-name="T8"> </text:span><text:span text:style-name="T7"><text:s/>de questions sur toi.</text:span></text:p>
      <text:p text:style-name="P5"><text:span text:style-name="T5">Grâce : </text:span><text:span text:style-name="T6">T'as rien dit j'espère</text:span><text:span text:style-name="T5">?</text:span></text:p>
      <text:p text:style-name="P5"><text:span text:style-name="T7">Fabien : </text:span><text:span text:style-name="T8">Jsuis pas débile</text:span><text:span text:style-name="T7">! </text:span><text:span text:style-name="T8">Pourquoi tout le monde me prend pour un débile?</text:span></text:p>
      <text:p text:style-name="P9">Mme Xavier : Il serait peut-être temps de rentrer chez toi ?</text:p>
      <text:p text:style-name="P16">Grâce : Je sais pas trop. </text:p>
      <text:p text:style-name="P15">Fabien : Qu'est-ce qui t'en empêche ?</text:p>
      <text:p text:style-name="P16">Grâce : Je me sens bien ici et puis j'ai envie de voir personne.</text:p>
      <text:p text:style-name="P15">Fabien : Hakim aussi s'inquiète pour toi. Il s'en veut tu sais.</text:p>
      <text:p text:style-name="P3"><text:span text:style-name="T3">Grâce : Ben t</text:span><text:span text:style-name="T4">ant pis</text:span><text:span text:style-name="T3"> il n'avait pas qu'à faire ça !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43:45.28</meta:creation-date>
    <dc:date>2016-01-18T11:57:36.34</dc:date>
    <meta:editing-duration>PT12M10S</meta:editing-duration>
    <meta:editing-cycles>1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26" meta:word-count="312" meta:character-count="1599" meta:non-whitespace-character-count="1310"/>
  </office:meta>
</office:document-meta>
</file>