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0000" fo:font-size="12pt" style:font-size-asian="12pt"/>
    </style:style>
    <style:style style:name="P2" style:family="paragraph" style:parent-style-name="Standard">
      <style:text-properties fo:font-size="12pt" style:font-size-asian="12pt"/>
    </style:style>
    <style:style style:name="P3" style:family="paragraph" style:parent-style-name="Standard">
      <style:text-properties fo:color="#000000" fo:font-size="12pt" style:font-size-asian="12pt" style:font-size-complex="12pt"/>
    </style:style>
    <style:style style:name="P4" style:family="paragraph" style:parent-style-name="Normal_20__28_Web_29_">
      <style:paragraph-properties style:line-height-at-least="0.45cm"/>
    </style:style>
    <style:style style:name="P5" style:family="paragraph" style:parent-style-name="Normal_20__28_Web_29_">
      <style:paragraph-properties style:line-height-at-least="0.45cm"/>
      <style:text-properties fo:color="#000000" style:font-name="Calibri" fo:font-style="italic" style:font-style-asian="italic" style:font-name-complex="Tahoma"/>
    </style:style>
    <style:style style:name="P6" style:family="paragraph" style:parent-style-name="Standard" style:master-page-name="Standard">
      <style:paragraph-properties style:page-number="auto"/>
    </style:style>
    <style:style style:name="P7" style:family="paragraph" style:parent-style-name="Standard">
      <style:text-properties fo:color="#ff0000" fo:font-size="24pt" fo:font-style="italic" style:text-underline-style="solid" style:text-underline-width="auto" style:text-underline-color="font-color" fo:font-weight="bold" style:font-size-asian="24pt" style:font-style-asian="italic" style:font-weight-asian="bold"/>
    </style:style>
    <style:style style:name="P8" style:family="paragraph" style:parent-style-name="Standard">
      <style:text-properties fo:color="#000000" fo:font-size="12pt" fo:font-style="italic" style:font-size-asian="12pt" style:font-style-asian="italic" style:font-size-complex="12pt"/>
    </style:style>
    <style:style style:name="P9" style:family="paragraph" style:parent-style-name="Standard">
      <style:text-properties fo:font-size="12pt" fo:font-style="italic" style:font-size-asian="12pt" style:font-style-asian="italic"/>
    </style:style>
    <style:style style:name="T1" style:family="text">
      <style:text-properties fo:color="#000000" fo:font-size="12pt" fo:font-style="italic" style:font-size-asian="12pt" style:font-style-asian="italic" style:font-size-complex="12pt"/>
    </style:style>
    <style:style style:name="T2" style:family="text">
      <style:text-properties fo:color="#000000" fo:font-size="12pt" style:text-underline-style="wave" style:text-underline-width="auto" style:text-underline-color="#000000" fo:background-color="#ff00ff" style:font-size-asian="12pt" style:font-size-complex="12pt"/>
    </style:style>
    <style:style style:name="T3" style:family="text">
      <style:text-properties fo:color="#000000" fo:font-size="12pt" style:font-size-asian="12pt" style:font-size-complex="12pt"/>
    </style:style>
    <style:style style:name="T4" style:family="text">
      <style:text-properties fo:color="#000000" style:font-name="Calibri" fo:font-style="italic" style:font-style-asian="italic" style:font-name-complex="Tahoma"/>
    </style:style>
    <style:style style:name="T5" style:family="text">
      <style:text-properties fo:color="#000000" style:font-name="Calibri" style:text-underline-style="wave" style:text-underline-width="auto" style:text-underline-color="#000000" style:font-name-complex="Tahoma"/>
    </style:style>
    <style:style style:name="T6" style:family="text">
      <style:text-properties fo:color="#000000" style:font-name="Calibri" style:text-underline-style="wave" style:text-underline-width="auto" style:text-underline-color="#000000" fo:background-color="#ffff00" style:font-name-complex="Tahoma"/>
    </style:style>
    <style:style style:name="T7" style:family="text">
      <style:text-properties fo:color="#000000" style:font-name="Calibri" style:text-underline-style="wave" style:text-underline-width="auto" style:text-underline-color="#000000" fo:background-color="#00ffff" style:font-name-complex="Tahoma"/>
    </style:style>
    <style:style style:name="T8" style:family="text">
      <style:text-properties fo:color="#000000" style:font-name="Calibri" style:font-name-complex="Tahoma"/>
    </style:style>
    <style:style style:name="T9" style:family="text">
      <style:text-properties fo:font-size="12pt" style:font-size-asian="12pt"/>
    </style:style>
    <style:style style:name="T10" style:family="text">
      <style:text-properties fo:font-size="12pt" style:text-underline-style="wave" style:text-underline-width="auto" style:text-underline-color="#000000" style:font-size-asian="12pt"/>
    </style:style>
    <style:style style:name="T11" style:family="text">
      <style:text-properties fo:font-size="12pt" style:text-underline-style="wave" style:text-underline-width="auto" style:text-underline-color="#000000" fo:background-color="#00ffff" style:font-size-asian="12pt"/>
    </style:style>
    <style:style style:name="T12" style:family="text">
      <style:text-properties fo:font-size="12pt" style:text-underline-style="wave" style:text-underline-width="auto" style:text-underline-color="#000000" fo:background-color="#ff00ff" style:font-size-asian="12pt"/>
    </style:style>
    <style:style style:name="T13" style:family="text">
      <style:text-properties fo:font-size="12pt" fo:background-color="#ff00ff" style:font-size-asian="12pt"/>
    </style:style>
    <style:style style:name="T14" style:family="text">
      <style:text-properties fo:font-size="12pt" fo:font-style="italic" style:font-size-asian="12pt" style:font-style-asian="italic"/>
    </style:style>
    <style:style style:name="T15" style:family="text">
      <style:text-properties fo:font-size="12pt" fo:background-color="#00ffff"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f : Père de Grace qui l’a abandonné à la naissance, ne sait pas que sa fille est dans sa classe.</text:p>
      <text:p text:style-name="Standard">Grace : A enfin retrouvé son père et elle est une de ses élèves, sauf qu’il ne sait pas qu’elle est sa fille et elle a découvert qu’il se fiche complétement de la retrouver ou non.</text:p>
      <text:p text:style-name="Standard">Hakim : petit ami de Grace, ils sont tous les deux dans un internat et Hakim a lu le journal intime de Grace et a découvert qui était son père.</text:p>
      <text:p text:style-name="Standard">Grace : elle découvre Hakim en train de lire son journal, et apprends qu’il a vu que son père est le prof, elle s’énerve très fort, et casse avec Hakim.</text:p>
      <text:p text:style-name="Standard">Hakim : très vexé, il s’énerve contre Grace.</text:p>
      <text:p text:style-name="P7">Scène 2 la Dispute :</text:p>
      <text:p text:style-name="P8">Chambre de Grace. Hakim cherche Grace, elle n'est pas encore là. Il s'allonge sur le lit et sent un truc dur sous sa tête, il soulève l'oreiller et découvre le journal intime de Grace.</text:p>
      <text:p text:style-name="Standard"><text:span text:style-name="T2">Voix off de Grace</text:span><text:span text:style-name="T3"> </text:span><text:span text:style-name="T1">(lisant le journal)</text:span><text:span text:style-name="T3"> : 1er septembre _ </text:span><text:span text:style-name="T9">Ca y est. C’est enfin la rentrée, et ce collège est immense. </text:span></text:p>
      <text:p text:style-name="Standard"><text:span text:style-name="T11">Hakim :</text:span><text:span text:style-name="T9"> C'est vrai que ça doit bien lui changer de sa petite campagne pourrie ! <text:s/></text:span></text:p>
      <text:p text:style-name="Standard"><text:span text:style-name="T12">Voix off de Grace</text:span><text:span text:style-name="T13"> :</text:span><text:span text:style-name="T9"> 2 septembre _ Je me demande où est mon père… Et à quoi il ressemble.</text:span></text:p>
      <text:p text:style-name="Standard"><text:span text:style-name="T11">Hakim :</text:span><text:span text:style-name="T9"> C'est qui, lui ? Elle ne m'en a jamais parlé !</text:span></text:p>
      <text:p text:style-name="Standard"><text:span text:style-name="T12">Voix off de Grace :</text:span><text:span text:style-name="T9"> 4 septembre _ Hourra !! Mon professeur de français n’est autre que…papa ! </text:span></text:p>
      <text:p text:style-name="Standard"><text:span text:style-name="T11">Hakim</text:span><text:span text:style-name="T9"> (</text:span><text:span text:style-name="T14">très étonné</text:span><text:span text:style-name="T9">) : Hein ?</text:span></text:p>
      <text:p text:style-name="Standard"><text:span text:style-name="T12">Voix off de Grace :</text:span><text:span text:style-name="T9"> Il ne me ressemble pas trop, juste un peu les cheveux et peut être la forme des yeux… Il a l’air plutôt gentil, mais il ne sait pas que je suis sa fille ! Quand il le saura, il sera sans doute fou de joie ! Il a dû regretter de nous avoir abandonné, maman et moi, toute sa vie ! </text:span></text:p>
      <text:p text:style-name="Standard"><text:span text:style-name="T11">Hakim :</text:span><text:span text:style-name="T9"> What ??? C'est quoi ce délire ??</text:span></text:p>
      <text:p text:style-name="Standard"><text:span text:style-name="T12">Voix off de Grace :</text:span><text:span text:style-name="T9"> Heureusement que je suis là.</text:span></text:p>
      <text:p text:style-name="Standard"><text:span text:style-name="T11">Hakim :</text:span><text:span text:style-name="T9"> Pas du tout modeste !</text:span></text:p>
      <text:p text:style-name="Standard"><text:span text:style-name="T12">Voix off de Grace :</text:span><text:span text:style-name="T9"> 5 septembre _ J’ai eu mon premier cours avec lui aujourd’hui, il n’a pas l’air très malheureux, moi, à sa place, je le serais, d’avoir abandonné ma femme et ma fille… Mais il doit surement bien cacher ses sentiments !</text:span></text:p>
      <text:p text:style-name="Standard"><text:span text:style-name="T11">Hakim </text:span><text:span text:style-name="T15">:</text:span><text:span text:style-name="T9"> Depuis quand il a des sentiments, lui ?</text:span></text:p>
      <text:p text:style-name="Standard"><text:span text:style-name="T12">Voix off de Grace :</text:span><text:span text:style-name="T9"> 10 septembre _ Je me suis fait trois nouveaux amis, Hakim, qui est un peu trop spontané mais sympa quand même...</text:span></text:p>
      <text:p text:style-name="Standard"><text:span text:style-name="T11">Hakim :</text:span><text:span text:style-name="T9"> Pff ! N'importe quoi...</text:span></text:p>
      <text:p text:style-name="Standard"><text:span text:style-name="T12">Voix off de Grace :</text:span><text:span text:style-name="T9"> ... Apolline , qui est une fille super intelligente, mais je crois que tous les problèmes dans le monde la rendent un peu <text:s/>triste, et Hugo qui est très gentil avec moi.</text:span></text:p>
      <text:p text:style-name="Standard"><text:soft-page-break/><text:span text:style-name="T11">Hakim :</text:span><text:span text:style-name="T9"> Et ouais, on fait une sacrée bande ! <text:s/></text:span></text:p>
      <text:p text:style-name="Standard"><text:span text:style-name="T12">Voix off de Grace :</text:span><text:span text:style-name="T9"> 7 octobre _ Papa ne me reconnais toujours pas, il ne fait même pas attention à moi, pourtant je participe énormément, je lui souris le plus que je peux et lui pose toujours plein de questions !</text:span></text:p>
      <text:p text:style-name="Standard"><text:span text:style-name="T11">Hakim :</text:span><text:span text:style-name="T9"> Je n'en reviens toujours pas, avoir un père pareil !</text:span></text:p>
      <text:p text:style-name="Standard"><text:span text:style-name="T12">Voix off de Grace :</text:span><text:span text:style-name="T9"> Sinon, Hakim est vraiment chouette, il me fait trop rire !</text:span></text:p>
      <text:p text:style-name="Standard"><text:span text:style-name="T11">Hakim :</text:span><text:span text:style-name="T9"> Je sais, je sais... !</text:span></text:p>
      <text:p text:style-name="Standard"><text:span text:style-name="T12">Voix off de Grace :</text:span><text:span text:style-name="T9"> 15 octobre _ Papa a une alliance !!! Et deux petits garçons !! Je les ai vus tout à l’heure ! Il a refait sa vie, après nous avoir abandonné maman et moi !! Je fais semblant d’être malade depuis une semaine pour ne plus voir la tête de ce père indigne !</text:span></text:p>
      <text:p text:style-name="Standard"><text:span text:style-name="T11">Hakim :</text:span><text:span text:style-name="T9"> Ah je savais bien que t'étais pas vraiment malade, aussi ! <text:s/></text:span></text:p>
      <text:p text:style-name="Standard"><text:span text:style-name="T12">Voix off de Grace :</text:span><text:span text:style-name="T9"> 16 octobre _ Je sors avec Hakim ! J’allais me décider à retourner en cours ce matin, quand <text:s/>il est passé devant moi et m’a demandé de sortir avec lui, j’ai dit oui.</text:span></text:p>
      <text:p text:style-name="Standard"><text:span text:style-name="T11">Hakim :</text:span><text:span text:style-name="T9"> Ouais c'est sûr, je suis trop beau gosse, tu ne pouvais que dire oui !</text:span></text:p>
      <text:p text:style-name="Standard"><text:span text:style-name="T12">Voix off de Grace</text:span><text:span text:style-name="T9"> : 12 novembre _ Je déteste mon père, même si je lui disais que j’étais sa fille, il s’en ficherait complètement car il a déjà sa petite famille, qu’est-ce que j’aimerais être à la place d’un de ses garçons ! En plus, je ne peux voir maman que sur Skype et pendant les vacances, je ne pensais pas qu’il serait si terrible de vivre dans un internat…</text:span></text:p>
      <text:p text:style-name="Standard"><text:span text:style-name="T11">Hakim :</text:span><text:span text:style-name="T9"> Au pire t'as pas à te plaindre, tu es avec moi !</text:span></text:p>
      <text:p text:style-name="Standard"><text:span text:style-name="T12">Voix off de Grace :</text:span><text:span text:style-name="T9"> 1er décembre _ C’est décidé, je ne dirai jamais à mon père que je suis sa fille, et jamais personne ne doit l’apprendre, c’est mieux comme ça.</text:span></text:p>
      <text:p text:style-name="Standard"><text:span text:style-name="T11">Hakim :</text:span><text:span text:style-name="T10"> </text:span><text:span text:style-name="T9">Trop tard. </text:span></text:p>
      <text:p text:style-name="P9">Grace entre dans la pièce. </text:p>
      <text:p text:style-name="Standard"><text:span text:style-name="T12">Grace</text:span><text:span text:style-name="T10"> </text:span><text:span text:style-name="T9">(</text:span><text:span text:style-name="T14">en s'approchant</text:span><text:span text:style-name="T9">) : Coucou Ha... Hakim ? Qu'est-ce que tu lis ?</text:span></text:p>
      <text:p text:style-name="Standard"><text:span text:style-name="T11">Hakim</text:span><text:span text:style-name="T10"> </text:span><text:span text:style-name="T14">(en refermant précipitamment le journal) </text:span><text:span text:style-name="T9">: Euh... rien rien ! Ah te voilà enfin... Je... Je t'attendais ! T'étais où ?</text:span></text:p>
      <text:p text:style-name="Standard"><text:span text:style-name="T12">Grace</text:span><text:span text:style-name="T9"> (</text:span><text:span text:style-name="T14">énervée</text:span><text:span text:style-name="T9">) : Tu tiens mon journal ! TU L'AS LU ???</text:span></text:p>
      <text:p text:style-name="Standard"><text:span text:style-name="T11">Hakim</text:span><text:span text:style-name="T9"> (</text:span><text:span text:style-name="T14">gêné</text:span><text:span text:style-name="T9">) : Euh... Presque pas... Juste le premier jour ! Et... le deuxième, aussi... Et puis quand j'y repense, euh... </text:span></text:p>
      <text:p text:style-name="Standard"><text:span text:style-name="T12">Grace</text:span><text:span text:style-name="T10"> </text:span><text:span text:style-name="T9">(furieuse) : NE MENS PAS ! Ca se voit sur ton visage ! QU'EST CE QUE TU AS LU ?</text:span></text:p>
      <text:p text:style-name="Standard"><text:span text:style-name="T11">Hakim :</text:span><text:span text:style-name="T9"> Ben... en fait tu parles pas de moi des masses, mais... c'est vrai que ton père c'est le prof de français ? </text:span></text:p>
      <text:p text:style-name="Standard"><text:span text:style-name="T12">Grace :</text:span><text:span text:style-name="T9"> MON DIEU MAIS TU AS TOUT LU !!! Je casse !! Je te déteste !! Si un seul mot de tout ça sort de ta bouche, ALORS...</text:span></text:p>
      <text:p text:style-name="Standard"><text:span text:style-name="T11">Hakim :</text:span><text:span text:style-name="T9"> Pourquoi tu cries pour si peu ? </text:span></text:p>
      <text:p text:style-name="Standard"><text:soft-page-break/><text:span text:style-name="T12">Grace :</text:span><text:span text:style-name="T9"> POUR SI PEU ? Hakim je te hais !! Pour toujours et à jamais ! SORS DE MA CHAMBRE !</text:span></text:p>
      <text:p text:style-name="Standard"><text:span text:style-name="T11">Hakim :</text:span><text:span text:style-name="T9"> Maiiis... J'suis ton copain ! </text:span></text:p>
      <text:p text:style-name="Standard"><text:span text:style-name="T12">Grace :</text:span><text:span text:style-name="T9"> T'as pas entendu ?? Tu ne l'est plus, C'EST FINI !</text:span></text:p>
      <text:p text:style-name="Standard"><text:span text:style-name="T11">Hakim</text:span><text:span text:style-name="T10"> </text:span><text:span text:style-name="T9">(</text:span><text:span text:style-name="T14">en sortant)</text:span><text:span text:style-name="T9"> : t'exagères, tu t'énerve pour rien du tout, demain tu auras déjà tout oublié ! </text:span></text:p>
      <text:p text:style-name="P9">Grace lance un objet sur la porte qui se referme derrière Hakim. Elle prend son journal et écrit.</text:p>
      <text:p text:style-name="Standard"><text:span text:style-name="T13">Voix off de Grace :</text:span><text:span text:style-name="T9"> 2 décembre _ JE HAIS HAKIM !!!!!!!!!!!!!!!!!!!!!!!!!!! <text:s/>IL A LU MON JOURNAL ET A DECOUVERT QUI ETAIT MON PERE !!!!!!! J’ai cassé avec lui !!!! Je le déteste !!! Et en plus, il prend ce qu’il a lu à la légère !! Si jamais il raconte à quelqu’un qui est mon père …</text:span></text:p>
      <text:p text:style-name="P7">Scène 3 Dans la classe</text:p>
      <text:p text:style-name="P5">Les élèves sont dans la classe avec le bureau du professeur en face d’eux. <text:line-break/>Le professeur écrit la leçon au tableau. <text:line-break/>Hakim soupire et sort son téléphone portable. <text:line-break/>Il écrit des SMS et tous les élèves de la classe écrivent la leçon sauf lui. Grace sort son téléphone à son tour (bruit de réception de SMS), projection du SMS envoyé par Hakim : « T casse-pieds 2 te fâcher pour rien, ok, g fouillé dans ton journal, mais je dirai rien à personne ! ». Elle lance un regard noir à Hakim. Elle range son portable mais pas Hakim.</text:p>
      <text:p text:style-name="P4"><text:span text:style-name="T6">Prof</text:span><text:span text:style-name="T5"> </text:span><text:span text:style-name="T4">(en se retournant)</text:span><text:span text:style-name="T8"> : Hakim pourquoi tu n’écris pas la leçon comme les autres ?</text:span></text:p>
      <text:p text:style-name="P5">Hakim hoche la tête, fait semblant d’écrire puis recommence à écrire des SMS avec son téléphone. <text:line-break/>Grace soupire en voyant Hakim.</text:p>
      <text:p text:style-name="P4"><text:span text:style-name="T6">Prof</text:span><text:span text:style-name="T5"> </text:span><text:span text:style-name="T4">(énervé)</text:span><text:span text:style-name="T8"> : Qu’est-ce que je t’ai dit, Hakim ? La prochaine fois que je te vois avec cet engin, tu iras le récupérer chez la CPE !</text:span></text:p>
      <text:p text:style-name="P4"><text:span text:style-name="T7">Hakim</text:span><text:span text:style-name="T5"> </text:span><text:span text:style-name="T4">(sans détacher les yeux du portable)</text:span><text:span text:style-name="T8"> : Pfff</text:span></text:p>
      <text:p text:style-name="P4"><text:span text:style-name="T6">Prof :</text:span><text:span text:style-name="T8"> HAKIM ! DONNE-MOI ÇA !</text:span></text:p>
      <text:p text:style-name="P5">Hakim met les pieds sur la table et commence à siffloter.</text:p>
      <text:p text:style-name="P4"><text:span text:style-name="T6">Prof</text:span><text:span text:style-name="T5"> </text:span><text:span text:style-name="T4">(en s’approchant de lui et en prenant son carnet)</text:span><text:span text:style-name="T8"> : Je t’expulse du cours !</text:span></text:p>
      <text:p text:style-name="P4"><text:span text:style-name="T7">Hakim</text:span><text:span text:style-name="T8"> </text:span><text:span text:style-name="T4">(en levant enfin les yeux)</text:span><text:span text:style-name="T8"> : Eh ! Rendez-moi mon carnet ! J’ai rien fait !</text:span></text:p>
      <text:p text:style-name="P4"><text:span text:style-name="T6">Prof :</text:span><text:span text:style-name="T8"> C’est justement le problème avec toi, tu ne viens pas ici pour ne rien faire !</text:span></text:p>
      <text:p text:style-name="P4"><text:span text:style-name="T7">Hakim</text:span><text:span text:style-name="T5"> </text:span><text:span text:style-name="T4">(en pianotant sur son portable sans lever les yeux)</text:span><text:span text:style-name="T8"> : Pffff</text:span></text:p>
      <text:p text:style-name="P5">Bruit de réception de SMS, Grace sort son portable. Projection du SMS d'Hakim : « Si tu ne réponds pas, je m’en fiche, de toute manière je n’ai rien à faire de toi, tout le monde s’en fiche de toi, même lui ! Pour ta peine, je révèlerais à toute la classe ton secret si tu n'arrêtes pas de me faire la gueule !» . Grace répond : "Jamais de la vie, je te hais." et range son portable. Hakim : "Tu l'auras voulu ! &gt;:( "</text:p>
      <text:p text:style-name="P4"><text:span text:style-name="T6">Prof</text:span><text:span text:style-name="T5"> </text:span><text:span text:style-name="T4">(en arrachant le téléphone des mains de Hakim)</text:span><text:span text:style-name="T8"> : VA IMMEDIATEMENT CHEZ LA CPE !</text:span></text:p>
      <text:p text:style-name="P5">Grace se lève brutalement et sors de la salle en claquant la porte.</text:p>
      <text:p text:style-name="P1"><text:soft-page-break/></text:p>
      <text:p text:style-name="P2"/>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0cm" fo:margin-left="2.499cm" fo:margin-right="2.499cm" style:writing-mode="lr-tb" style:layout-grid-color="#c0c0c0" style:layout-grid-lines="27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mma</meta:initial-creator>
    <dc:creator>Hourcade-Valette</dc:creator>
    <meta:editing-cycles>16</meta:editing-cycles>
    <meta:creation-date>2015-10-15T09:41:00</meta:creation-date>
    <dc:date>2015-10-15T11:47:00</dc:date>
    <meta:editing-duration>PT00H02M05S</meta:editing-duration>
    <meta:generator>OpenOffice.org/3.1$Win32 OpenOffice.org_project/310m11$Build-9399</meta:generator>
    <meta:document-statistic meta:table-count="0" meta:image-count="0" meta:object-count="0" meta:page-count="4" meta:paragraph-count="65" meta:word-count="1477" meta:character-count="7295"/>
    <meta:template xlink:type="simple" xlink:actuate="onRequest" xlink:title="Normal" xlink:href=""/>
  </office:meta>
</office:document-meta>
</file>