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8.5cm"/>
    </style:style>
    <style:style style:name="Tableau1.B" style:family="table-column">
      <style:table-column-properties style:column-width="8.51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7.029cm" fo:margin-left="-0.016cm" fo:margin-right="-0.012cm" table:align="margins"/>
    </style:style>
    <style:style style:name="Tableau2.A" style:family="table-column">
      <style:table-column-properties style:column-width="8.52cm" style:rel-column-width="4830*"/>
    </style:style>
    <style:style style:name="Tableau2.B" style:family="table-column">
      <style:table-column-properties style:column-width="8.509cm" style:rel-column-width="482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text-properties fo:color="#ff6600" fo:font-style="normal" style:text-underline-style="solid" style:text-underline-width="auto" style:text-underline-color="font-color" style:font-style-asian="normal" style:font-style-complex="normal"/>
    </style:style>
    <style:style style:name="P2" style:family="paragraph" style:parent-style-name="Standard">
      <style:text-properties fo:color="#ff6600" fo:font-style="italic" style:text-underline-style="solid" style:text-underline-width="auto" style:text-underline-color="font-color" style:font-style-asian="italic" style:font-style-complex="italic"/>
    </style:style>
    <style:style style:name="P3" style:family="paragraph" style:parent-style-name="Standard">
      <style:text-properties fo:color="#ff6600" fo:font-style="italic" style:font-style-asian="italic" style:font-style-complex="italic"/>
    </style:style>
    <style:style style:name="P4" style:family="paragraph" style:parent-style-name="Standard">
      <style:text-properties fo:color="#ff6600" style:text-underline-style="solid" style:text-underline-width="auto" style:text-underline-color="font-color"/>
    </style:style>
    <style:style style:name="P5" style:family="paragraph" style:parent-style-name="Standard">
      <style:text-properties fo:color="#000000" style:text-underline-style="none"/>
    </style:style>
    <style:style style:name="P6" style:family="paragraph" style:parent-style-name="Standard">
      <style:text-properties fo:color="#000000" fo:font-style="italic" style:text-underline-style="none" style:font-style-asian="italic" style:font-style-complex="italic"/>
    </style:style>
    <style:style style:name="P7" style:family="paragraph" style:parent-style-name="Standard">
      <style:text-properties fo:color="#000000" fo:font-style="normal" style:text-underline-style="none"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center" style:justify-single-word="false"/>
      <style:text-properties style:font-name="Comic Sans MS" fo:font-size="16pt" style:font-size-asian="14pt" style:font-size-complex="16pt"/>
    </style:style>
    <style:style style:name="P10" style:family="paragraph" style:parent-style-name="Standard">
      <style:paragraph-properties fo:text-align="start" style:justify-single-word="false"/>
      <style:text-properties style:font-name="Comic Sans MS" fo:font-size="16pt" fo:font-style="italic" style:font-size-asian="14pt" style:font-style-asian="italic" style:font-size-complex="16pt" style:font-style-complex="italic"/>
    </style:style>
    <style:style style:name="P11" style:family="paragraph" style:parent-style-name="Standard">
      <style:paragraph-properties fo:text-align="start" style:justify-single-word="false"/>
      <style:text-properties style:font-name="Comic Sans MS" fo:font-size="16pt" fo:font-style="normal" style:font-size-asian="14pt" style:font-style-asian="normal" style:font-size-complex="16pt" style:font-style-complex="normal"/>
    </style:style>
    <style:style style:name="P12" style:family="paragraph" style:parent-style-name="Standard">
      <style:text-properties fo:font-style="normal" style:font-style-asian="normal" style:font-style-complex="normal"/>
    </style:style>
    <style:style style:name="P13" style:family="paragraph" style:parent-style-name="Table_20_Contents">
      <style:text-properties fo:font-style="italic" style:font-style-asian="italic" style:font-style-complex="italic"/>
    </style:style>
    <style:style style:name="P14" style:family="paragraph" style:parent-style-name="Table_20_Contents">
      <style:paragraph-properties fo:text-align="start" style:justify-single-word="false"/>
      <style:text-properties fo:font-style="italic" style:font-style-asian="italic" style:font-style-complex="italic"/>
    </style:style>
    <style:style style:name="P15" style:family="paragraph" style:parent-style-name="Table_20_Contents">
      <style:paragraph-properties fo:text-align="center" style:justify-single-word="false"/>
      <style:text-properties fo:font-style="italic" style:font-style-asian="italic" style:font-style-complex="italic"/>
    </style:style>
    <style:style style:name="P16" style:family="paragraph" style:parent-style-name="Table_20_Contents">
      <style:text-properties fo:font-style="italic" fo:font-weight="bold" style:font-style-asian="italic" style:font-weight-asian="bold" style:font-style-complex="italic" style:font-weight-complex="bold"/>
    </style:style>
    <style:style style:name="P17" style:family="paragraph" style:parent-style-name="Table_20_Contents">
      <style:text-properties fo:font-style="italic" fo:font-weight="normal" style:font-style-asian="italic" style:font-weight-asian="normal" style:font-style-complex="italic" style:font-weight-complex="normal"/>
    </style:style>
    <style:style style:name="P18" style:family="paragraph" style:parent-style-name="Table_20_Contents">
      <style:paragraph-properties fo:text-align="start" style:justify-single-word="false"/>
      <style:text-properties style:font-name="Comic Sans MS" fo:font-size="16pt" style:font-size-asian="14pt" style:font-size-complex="16pt"/>
    </style:style>
    <style:style style:name="P19" style:family="paragraph" style:parent-style-name="Table_20_Contents">
      <style:paragraph-properties fo:text-align="start" style:justify-single-word="false"/>
      <style:text-properties style:font-name="Comic Sans MS" fo:font-size="16pt" fo:font-style="italic" style:font-size-asian="14pt" style:font-style-asian="italic" style:font-size-complex="16pt" style:font-style-complex="italic"/>
    </style:style>
    <style:style style:name="P20" style:family="paragraph" style:parent-style-name="Table_20_Contents">
      <style:paragraph-properties fo:text-align="start" style:justify-single-word="false"/>
      <style:text-properties style:font-name="Comic Sans MS" fo:font-size="16pt" fo:font-style="normal" style:font-size-asian="14pt" style:font-style-asian="normal" style:font-size-complex="16pt" style:font-style-complex="normal"/>
    </style:style>
    <style:style style:name="P21" style:family="paragraph" style:parent-style-name="Table_20_Contents">
      <style:text-properties fo:font-style="normal" style:font-style-asian="normal" style:font-style-complex="normal"/>
    </style:style>
    <style:style style:name="P22" style:family="paragraph" style:parent-style-name="Table_20_Contents">
      <style:paragraph-properties fo:text-align="start" style:justify-single-word="false"/>
      <style:text-properties fo:font-style="normal" style:font-style-asian="normal" style:font-style-complex="normal"/>
    </style:style>
    <style:style style:name="P23" style:family="paragraph" style:parent-style-name="Table_20_Contents">
      <style:text-properties fo:font-style="normal" fo:font-weight="bold" style:font-style-asian="normal" style:font-weight-asian="bold" style:font-style-complex="normal" style:font-weight-complex="bold"/>
    </style:style>
    <style:style style:name="P24" style:family="paragraph" style:parent-style-name="Table_20_Contents">
      <style:text-properties fo:font-style="normal" fo:font-weight="normal" style:font-style-asian="normal" style:font-weight-asian="normal" style:font-style-complex="normal" style:font-weight-complex="normal"/>
    </style:style>
    <style:style style:name="P25"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text-underline-style="none"/>
    </style:style>
    <style:style style:name="T4" style:family="text">
      <style:text-properties style:font-name="Comic Sans MS" fo:font-size="16pt" style:font-size-asian="14pt" style:font-size-complex="16pt"/>
    </style:style>
    <style:style style:name="T5" style:family="text">
      <style:text-properties style:font-name="Comic Sans MS" fo:font-size="16pt" fo:font-style="italic" style:font-size-asian="14pt" style:font-style-asian="italic" style:font-size-complex="16pt" style:font-style-complex="italic"/>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Scène de retrouvailles imaginée par Pablo et Sébastien</text:span></text:p>
      <text:p text:style-name="P9"><text:span text:style-name="T1">Un mur sépare les deux groupes de personnages</text:span> <text:span text:style-name="T1">et les deux groupes sont éclairés par des projecteurs.</text:span></text:p>
      <table:table table:name="Tableau1" table:style-name="Tableau1">
        <table:table-column table:style-name="Tableau1.A"/>
        <table:table-column table:style-name="Tableau1.B"/>
        <table:table-row>
          <table:table-cell table:style-name="Tableau1.A1" office:value-type="string">
            <text:p text:style-name="P14"><text:span text:style-name="T4">Les projecteurs s'allument de ce côté.</text:span></text:p>
            <text:p text:style-name="P14"><text:span text:style-name="T4">La routière parle avec Grâce à l'arrière de son camion en rase campagne.La routière fait un bandage à Grâce.</text:span></text:p>
            <text:p text:style-name="P18">Routière: Quelle idée aussi d'essayer de te tailler les veines!!!</text:p>
            <text:p text:style-name="P18">Grâce:Je n'arrive plus à ne pas voir le père!</text:p>
            <text:p text:style-name="P18">Routière:Mais tu sais au moins qui il est?</text:p>
            <text:p text:style-name="P18">Grâce:Oui, je vous l'ai déjà dit, mais je ne veux plus le revoir.</text:p>
            <text:p text:style-name="P18">Routière: Sais-tu où il habite, je pourrais t'y emmener.</text:p>
            <text:p text:style-name="P18">Grâce:NON! Je vous ai dit que je ne voulais plus le revoir.</text:p>
            <text:p text:style-name="P19">Sanglots de Grâce</text:p>
            <text:p text:style-name="P18">Routière: Ne te mets pas à pleurer, c'est ta faute si tu es tombée enceinte, tu savais que l'on pouvait tomber enceinte à ton âge!!</text:p>
            <text:p text:style-name="P18">Tu as quoi? 15 ans à tout casser?Assume tes responsabilités un peu et va <text:soft-page-break/>voir tes parents, le père et dis leur tout ce que tu dois leur dire.</text:p>
            <text:p text:style-name="P19">Les sanglots cessent et Grâce se découvre à la Routière.</text:p>
            <text:p text:style-name="P19">Les projecteurs s'éteignent.</text:p>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Les projecteurs s'allument de ce côté.</text:p>
            <text:p text:style-name="P19">Devant la maison de Grâce, dans le camion de la Routière. Grâce est installée sur un matelas et la routière sur un siège de côté au public.</text:p>
            <text:p text:style-name="P20">Routière: Tu es sure que tu ne veux pas que je t'accompagne?</text:p>
            <text:p text:style-name="P20"><text:soft-page-break/>Grâce:Non il faut que je le fasse seul.</text:p>
            <text:p text:style-name="P20">Routière: Bon courage alors je te laisse il faut que je termine ma livraison.</text:p>
            <text:p text:style-name="P20">Grâce: Au revoir, et merci pour tout, je ne vous remercierai jamais assez.</text:p>
            <text:p text:style-name="P20">Routière:Au revoir.</text:p>
            <text:p text:style-name="P19">Grâce sort du camion et traverse la rue.</text:p>
            <text:p text:style-name="P19">Tous les projecteurs s'éteignent,le groupe de Hakim partent du côté de Grâce et se cachent derrière le rideau, des personnes débarrassent le décor du camion et installent une fausse route fait avec un tapis.</text:p>
            <text:p text:style-name="P19">Elle frappe à la porte de la maison qui est représenté par le mur.</text:p>
            <text:p text:style-name="P20"/>
            <text:p text:style-name="P20">Grâce: Maman…</text:p>
            <text:p text:style-name="P19">La porte s'ouvre à la volée et la mère sort par une porte du mur pour aller du côté de Grâce.</text:p>
            <text:p text:style-name="P20">Sa mère: Oh ma chérie!!! Où étais tu passée? Je me suis fait un sang d'encre pour toi.</text:p>
            <text:p text:style-name="P20"><text:soft-page-break/>Grâce: J'avais besoin de temps. Rentrons , Il faut que je vous parle à Papa et toi.</text:p>
            <text:p text:style-name="P19"/>
          </table:table-cell>
          <table:table-cell table:style-name="Tableau1.B1" office:value-type="string">
            <text:p text:style-name="P18"><text:s/><text:span text:style-name="T1">Les projecteurs s'éteignent.</text:span></text:p>
            <text:p text:style-name="P20"/>
            <text:p text:style-name="P20"/>
            <text:p text:style-name="P20"/>
            <text:p text:style-name="P20"/>
            <text:p text:style-name="P20"/>
            <text:p text:style-name="P20"/>
            <text:p text:style-name="P20"/>
            <text:p text:style-name="P2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0">Les projecteurs s'allument de ce côté.</text:p>
            <text:p text:style-name="P10">Devant le collège de Hakim avec Pablo, Inès, Fabien, Claire,et le professeur.<text:span text:style-name="T6"> </text:span></text:p>
            <text:p text:style-name="P11">Inès:Mais on fait comment pour quadriller toute la ville, il y a bien trop de rues.</text:p>
            <text:p text:style-name="P20">Pablo: De toute façon on ne la retrouvera pas.</text:p>
            <text:p text:style-name="P20">Hakim:Déjà que tu as insulté Grâce jusqu'à ce que la moindre remarque la fasse péter un câble.C'est à cause de toi si elle est partie alors ne la ramène pas.</text:p>
            <text:p text:style-name="P20">Bon c'est parti.</text:p>
            <text:p text:style-name="P19">Les projecteurs s'éteignent de ce côté.</text:p>
            <text:p text:style-name="P20"/>
            <text:p text:style-name="P20"/>
            <text:p text:style-name="P20"/>
            <text:p text:style-name="P20"/>
            <text:p text:style-name="P20"/>
            <text:p text:style-name="P20"/>
            <text:p text:style-name="P20"/>
            <text:p text:style-name="P20"/>
            <text:p text:style-name="P20"/>
            <text:p text:style-name="P11"><text:soft-page-break/></text:p>
            <text:p text:style-name="P20"/>
            <text:p text:style-name="P20"/>
            <text:p text:style-name="P20"/>
            <text:p text:style-name="P20"/>
            <text:p text:style-name="P20"/>
            <text:p text:style-name="P20"/>
            <text:p text:style-name="P20"/>
            <text:p text:style-name="P19"/>
            <text:p text:style-name="P20"/>
            <text:p text:style-name="P20"/>
            <text:p text:style-name="P20">Un décor de maison est installé de ce côté. </text:p>
            <text:p text:style-name="P20"/>
            <text:p text:style-name="P20"/>
            <text:p text:style-name="P20"/>
            <text:p text:style-name="P20"/>
            <text:p text:style-name="P20"/>
            <text:p text:style-name="P20"/>
            <text:p text:style-name="P20"/>
            <text:p text:style-name="P20"/>
            <text:p text:style-name="P20"/>
            <text:p text:style-name="P20">Sa mère: Qui est-ce?</text:p>
          </table:table-cell>
        </table:table-row>
      </table:table>
      <text:p text:style-name="P19"/>
      <text:p text:style-name="P22"/>
      <text:p text:style-name="Standard"/>
      <text:p text:style-name="Standard"/>
      <text:p text:style-name="Standard"/>
      <text:p text:style-name="Standard"/>
      <text:p text:style-name="Standard"/>
      <text:p text:style-name="P13"/>
      <text:p text:style-name="Standard"><text:s/></text:p>
      <text:p text:style-name="Standard">Scène imaginée par Léa, Marjane, April, Astrid, Camille, Joséphine</text:p>
      <table:table table:name="Tableau2" table:style-name="Tableau2">
        <table:table-column table:style-name="Tableau2.A"/>
        <table:table-column table:style-name="Tableau2.B"/>
        <table:table-row>
          <table:table-cell table:style-name="Tableau2.A1" office:value-type="string">
            <text:p text:style-name="P26"><text:s/>GRÂCE</text:p>
            <text:p text:style-name="Table_20_Contents"/>
            <text:p text:style-name="Table_20_Contents"/>
            <text:p text:style-name="P13">Grâce s'ouvre le ventre, la routière est paniquée</text:p>
            <text:p text:style-name="P13"/>
            <text:p text:style-name="P16"/>
            <text:p text:style-name="P16">la routière :<text:span text:style-name="T7"> POURQUOI TU AS FAIT CA ?! Tu es juste une gamine inconsciente !</text:span></text:p>
            <text:p text:style-name="P23"/>
            <text:p text:style-name="P23"/>
            <text:p text:style-name="P23">Grâce en pleurant : <text:span text:style-name="T7"><text:s/>Je n'ai pas le choix…</text:span></text:p>
            <text:p text:style-name="P24"/>
            <text:p text:style-name="P24"/>
            <text:p text:style-name="P24"><text:span text:style-name="T8">la routière</text:span> : SI ON A TOUJOURS LE CHOIX !!</text:p>
            <text:p text:style-name="P24"/>
            <text:p text:style-name="P24"/>
            <text:p text:style-name="P24"><text:span text:style-name="T8">grâce </text:span>: Non ! QU'EST-CE QUE VOUS EN SAVEZ VOUS ?</text:p>
            <text:p text:style-name="P24"/>
            <text:p text:style-name="P24"/>
            <text:p text:style-name="P17">La routiere essaye d'approcher Grâce pour la soigner</text:p>
            <text:p text:style-name="P24"/>
            <text:p text:style-name="P23"/>
            <text:p text:style-name="P24"><text:span text:style-name="T8">La routiere </text:span>: Laisse moi faire… Moi aussi j'ai été jeune, je vais t'emmener à l’hôpital</text:p>
            <text:p text:style-name="P24"/>
            <text:p text:style-name="P24"/>
            <text:p text:style-name="P24"><text:span text:style-name="T8">Grâce</text:span> : je vous en supplie ne faites pas ça… Tout mais pas ça, regardez ça ne saigne presque plus </text:p>
            <text:p text:style-name="P24"><text:soft-page-break/></text:p>
            <text:p text:style-name="P25"><text:span text:style-name="T8">la routière</text:span> : Je n'ai pas le droit</text:p>
            <text:p text:style-name="P24"/>
            <text:p text:style-name="P23">Grâce<text:span text:style-name="T7"> : Comment vous vous appelez ?</text:span></text:p>
            <text:p text:style-name="P24"/>
            <text:p text:style-name="P17">La routière après un temps de réflexion</text:p>
            <text:p text:style-name="P17"/>
            <text:p text:style-name="P23"/>
            <text:p text:style-name="P23">La routière<text:span text:style-name="T7"> : Maria…</text:span></text:p>
            <text:p text:style-name="P23"/>
            <text:p text:style-name="P23">Grâce<text:span text:style-name="T7"> : Maria, faites- le pour moi, je vous en supplie emmenez moi à Berk </text:span></text:p>
            <text:p text:style-name="P24"/>
            <text:p text:style-name="P23">la routière<text:span text:style-name="T7"> : Tu es têtue comme gamine !</text:span></text:p>
            <text:p text:style-name="P24"><text:s/></text:p>
            <text:p text:style-name="P24">Grâce : Je sais, c'est sur une plage, dans un blockhaus</text:p>
            <text:p text:style-name="P23"/>
            <text:p text:style-name="P23">Maria<text:span text:style-name="T7"> : D'accord, mais après jure moi que tu rentreras chez toi</text:span></text:p>
            <text:p text:style-name="P24"/>
            <text:p text:style-name="P23">Grâce<text:span text:style-name="T7"> : Oui je le promets</text:span></text:p>
            <text:p text:style-name="P17">Grâce levant la main</text:p>
            <text:p text:style-name="P17"/>
            <text:p text:style-name="P17">Elles sont sur la route</text:p>
            <text:p text:style-name="P17"/>
            <text:p text:style-name="P23">grâce<text:span text:style-name="T7"> : C'est ici, merci</text:span></text:p>
            <text:p text:style-name="P24"/>
            <text:p text:style-name="P17">Grâce descend du camion</text:p>
            <text:p text:style-name="P17"/>
            <text:p text:style-name="P24"/>
            <text:p text:style-name="P23">Grâce<text:span text:style-name="T7"> : HAKIM !</text:spa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1" office:value-type="string">
            <text:p text:style-name="P26">HAKIM</text:p>
            <text:p text:style-name="P26"/>
            <text:p text:style-name="P27"/>
            <text:p text:style-name="P27"/>
            <text:p text:style-name="P27"/>
            <text:p text:style-name="P27"/>
            <text:p text:style-name="P27"/>
            <text:p text:style-name="P27"><text:span text:style-name="T8">le prof</text:span> : Qu'est qu'il a fait ce Pablo ?</text:p>
            <text:p text:style-name="P27"/>
            <text:p text:style-name="P27"/>
            <text:p text:style-name="P27"/>
            <text:p text:style-name="P27"><text:span text:style-name="T8">Hakim</text:span>: Je ne peux pas en parler…</text:p>
            <text:p text:style-name="P27"/>
            <text:p text:style-name="P27"/>
            <text:p text:style-name="P27"><text:span text:style-name="T8">le prof</text:span> : Alors je ne peux rien faire pour toi</text:p>
            <text:p text:style-name="P27"/>
            <text:p text:style-name="P27"><text:span text:style-name="T8">Hakim </text:span>: Non ! S'il vous plaît emmenez moi a Berk</text:p>
            <text:p text:style-name="P27"/>
            <text:p text:style-name="P14">Le prof soupire.</text:p>
            <text:p text:style-name="P22"><text:span text:style-name="T8">le prof</text:span> : Donne moi une bonne raison de la faire</text:p>
            <text:p text:style-name="P22"/>
            <text:p text:style-name="P22"/>
            <text:p text:style-name="P22"/>
            <text:p text:style-name="P22"/>
            <text:p text:style-name="P22"/>
            <text:p text:style-name="P22"/>
            <text:p text:style-name="P22"><text:span text:style-name="T8">Hakim </text:span>: Je veux rattraper mes erreurs j'en fait trop, les réparer, recoller les morceaux </text:p>
            <text:p text:style-name="P22"/>
            <text:p text:style-name="P22"/>
            <text:p text:style-name="P22"/>
            <text:p text:style-name="P22"><text:soft-page-break/></text:p>
            <text:p text:style-name="P22"/>
            <text:p text:style-name="P22"><text:span text:style-name="T8">le</text:span> <text:span text:style-name="T8">prof </text:span>: D'accord, c'est la dernière chose que je fais pour toi</text:p>
            <text:p text:style-name="P22"/>
            <text:p text:style-name="P22"/>
            <text:p text:style-name="P22"/>
            <text:p text:style-name="P22"/>
            <text:p text:style-name="P22"><text:span text:style-name="T8">Hakim </text:span>: Merci</text:p>
            <text:p text:style-name="P22"/>
            <text:p text:style-name="P14">Hakim et le prof sont dans la voiture</text:p>
            <text:p text:style-name="P14"/>
            <text:p text:style-name="P22"><text:span text:style-name="T8">prof </text:span>: Es-tu sûr qu'elle sera là-bas ?</text:p>
            <text:p text:style-name="P22"/>
            <text:p text:style-name="P22"><text:span text:style-name="T8">Hakim </text:span>: Je l’espère </text:p>
            <text:p text:style-name="P22"/>
            <text:p text:style-name="P15">grand silence</text:p>
            <text:p text:style-name="P14"/>
            <text:p text:style-name="P14"/>
            <text:p text:style-name="P14"/>
            <text:p text:style-name="P22"><text:span text:style-name="T8">prof </text:span>: C'est ici, je te laisse, je ne peux pas attendre avec toi, j’espère qu'elle sera là et que tout s'arrangera</text:p>
            <text:p text:style-name="P22"/>
            <text:p text:style-name="P22"><text:span text:style-name="T8">Hakim </text:span>: Merci </text:p>
            <text:p text:style-name="P22"/>
            <text:p text:style-name="P22"/>
            <text:p text:style-name="P22"/>
            <text:p text:style-name="P22"/>
            <text:p text:style-name="P14">Après un moment d'attente , Hakim aperçoit quelqu'un et crie </text:p>
            <text:p text:style-name="P14"/>
            <text:p text:style-name="P22"><text:span text:style-name="T8">Hakim </text:span>: Grâc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loext:contextual-spacing="false" fo:margin-top="0cm" fo:margin-bottom="0.106cm"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5T10:32:47.847000000</meta:creation-date>
    <dc:date>2016-04-27T00:00:39.42</dc:date>
    <meta:editing-duration>PT1H26M59S</meta:editing-duration>
    <meta:editing-cycles>14</meta:editing-cycles>
    <meta:generator>OpenOffice/4.1.1$Win32 OpenOffice.org_project/411m6$Build-9775</meta:generator>
    <meta:document-statistic meta:table-count="2" meta:image-count="0" meta:object-count="0" meta:page-count="6" meta:paragraph-count="83" meta:word-count="830" meta:character-count="4361"/>
    <dc:creator>Martine Zani</dc:creator>
  </office:meta>
</office:document-meta>
</file>