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 SAN SMSf" svg:font-family="'COMICS SAN SMS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34ce6" officeooo:paragraph-rsid="00034ce6"/>
    </style:style>
    <style:style style:name="P2" style:family="paragraph" style:parent-style-name="Standard">
      <style:paragraph-properties fo:text-align="center" style:justify-single-word="false"/>
      <style:text-properties style:font-name="COMICS SAN SMSf" fo:font-size="22pt" officeooo:rsid="00034ce6" officeooo:paragraph-rsid="00034ce6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font-name="COMICS SAN SMSf" fo:font-size="22pt" officeooo:rsid="00034ce6" officeooo:paragraph-rsid="00034ce6" style:font-size-asian="22pt" style:font-size-complex="22pt"/>
    </style:style>
    <style:style style:name="P4" style:family="paragraph" style:parent-style-name="Standard">
      <style:text-properties style:font-name="COMICS SAN SMSf" fo:font-size="15pt" fo:font-weight="normal" officeooo:rsid="00034ce6" officeooo:paragraph-rsid="00034ce6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S SAN SMSf" fo:font-size="18pt" officeooo:rsid="00034ce6" officeooo:paragraph-rsid="00034ce6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COMICS SAN SMSf" fo:font-size="18pt" officeooo:rsid="0004cf96" officeooo:paragraph-rsid="0004cf96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COMICS SAN SMSf" fo:font-size="18pt" fo:font-style="italic" officeooo:rsid="0004cf96" officeooo:paragraph-rsid="0004cf96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OMICS SAN SMSf" fo:font-size="18pt" officeooo:rsid="0004cf96" officeooo:paragraph-rsid="0004cf96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COMICS SAN SMSf" fo:font-size="18pt" officeooo:rsid="000756cf" officeooo:paragraph-rsid="0004cf96" style:font-size-asian="18pt" style:font-size-complex="18pt"/>
    </style:style>
    <style:style style:name="T1" style:family="text">
      <style:text-properties officeooo:rsid="0006ce97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ylian</text:p>
      <text:p text:style-name="P4">Damien</text:p>
      <text:p text:style-name="P4">Yanis</text:p>
      <text:p text:style-name="P4">Maxence</text:p>
      <text:p text:style-name="P1"/>
      <text:p text:style-name="P2">TEXTE LA DISPUTE</text:p>
      <text:p text:style-name="P2"/>
      <text:p text:style-name="P3">Dispute entre Hakim et Grace</text:p>
      <text:p text:style-name="P2"/>
      <text:p text:style-name="P2"/>
      <text:p text:style-name="P5">Hakim : hey Grace, j'ai encore la photo de toi sur mon téléphone, t<text:span text:style-name="T1">'</text:span>es trop moche, sale grosse.</text:p>
      <text:p text:style-name="P5"/>
      <text:p text:style-name="P5">Grace : …</text:p>
      <text:p text:style-name="P5"/>
      <text:p text:style-name="P5">Hakim : tu sais que y a bientôt le cross du collège ? Tu cours ou tu roule<text:span text:style-name="T1">s</text:span> ?</text:p>
      <text:p text:style-name="P5"/>
      <text:p text:style-name="P5">Grace : ferme ta <text:span text:style-name="T1">bouche,</text:span> arrête de me parler tu me soûle<text:span text:style-name="T1">s</text:span> !</text:p>
      <text:p text:style-name="P5"/>
      <text:p text:style-name="P5">Le Prof : Grace ! On <text:span text:style-name="T1">ne </text:span>parle pas comme <text:span text:style-name="T1">ç</text:span>a a ses camarades ! La prochaine fois je prend<text:span text:style-name="T1">s</text:span> ton carnet !</text:p>
      <text:p text:style-name="P5"/>
      <text:p text:style-name="P5">Grace : Mais monsieur ! C'est pas moi c'est Hakim qui arrête pas de me parler et de m'insulter.</text:p>
      <text:p text:style-name="P5"/>
      <text:p text:style-name="P6">Hakim : Nan, c'est Grace qui dit que tellement que je suis petit je ressemble <text:span text:style-name="T1">à</text:span> un nain.</text:p>
      <text:p text:style-name="P6"/>
      <text:p text:style-name="P6"><text:span text:style-name="T2">Rire collectif de la classe</text:span> </text:p>
      <text:p text:style-name="P6"/>
      <text:p text:style-name="P6">Le Prof : Calmez vous ! La Prochaine fois vous dégagez tout les deux !</text:p>
      <text:p text:style-name="P6"/>
      <text:p text:style-name="P6">Hakim : T<text:span text:style-name="T1">'</text:span>es vraiment pas belle Grace, tu ressemble<text:span text:style-name="T1">s</text:span> <text:span text:style-name="T1">à</text:span> une <text:soft-page-break/>vache .</text:p>
      <text:p text:style-name="P6"/>
      <text:p text:style-name="P6">Grace crie :MAIS FERME LA !!!!!!!!!!</text:p>
      <text:p text:style-name="P6"/>
      <text:p text:style-name="P6"/>
      <text:p text:style-name="P9"/>
      <text:p text:style-name="P6">Le Prof : GRACE ! Ton carnet ! </text:p>
      <text:p text:style-name="P6"><text:s/></text:p>
      <text:p text:style-name="P6">Grace : M<text:span text:style-name="T1">ais</text:span> c'est pas moi monsieur, c'est <text:span text:style-name="T1">H</text:span>akim !</text:p>
      <text:p text:style-name="P6"/>
      <text:p text:style-name="P6">Le prof : Je <text:span text:style-name="T1">ne </text:span>veux pas savoir, ton carnet . Hakim Dehors !</text:p>
      <text:p text:style-name="P6"/>
      <text:p text:style-name="P6">Hakim : Oh UN TREMBLEMENT DE TERRE !</text:p>
      <text:p text:style-name="P6"/>
      <text:p text:style-name="P7"><text:span text:style-name="T1">L</text:span>a classe rigole pendant que Grace part en pleurant.</text:p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S SAN SMSf" svg:font-family="'COMICS SAN SMS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8:42:05.281000000</meta:creation-date>
    <dc:date>2015-10-08T13:32:23.718000000</dc:date>
    <meta:editing-duration>PT19M31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23" meta:word-count="213" meta:character-count="1022" meta:non-whitespace-character-count="828"/>
  </office:meta>
</office:document-meta>
</file>